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25in"/>
      <style:text-properties fo:font-weight="bold" style:font-weight-asian="bold" fo:font-size="16pt" style:font-size-asian="16pt" style:font-size-complex="12pt" fo:language="en" fo:country="GB"/>
    </style:style>
    <style:style style:name="P8" style:parent-style-name="Normal" style:family="paragraph">
      <style:paragraph-properties fo:text-align="center" fo:margin-bottom="0.4166in"/>
    </style:style>
    <style:style style:name="T9" style:parent-style-name="DefaultParagraphFont" style:family="text">
      <style:text-properties fo:font-weight="bold" style:font-weight-asian="bold" fo:font-size="12pt" style:font-size-asian="12pt" style:font-size-complex="12pt" fo:language="en" fo:country="GB"/>
    </style:style>
    <style:style style:name="T10" style:parent-style-name="DefaultParagraphFont" style:family="text">
      <style:text-properties fo:font-weight="bold" style:font-weight-asian="bold" fo:font-size="12pt" style:font-size-asian="12pt" style:font-size-complex="12pt" fo:language="en" fo:country="GB"/>
    </style:style>
    <style:style style:name="T11" style:parent-style-name="DefaultParagraphFont" style:family="text">
      <style:text-properties fo:font-weight="bold" style:font-weight-asian="bold" fo:font-size="12pt" style:font-size-asian="12pt" style:font-size-complex="12pt" fo:language="en" fo:country="GB"/>
    </style:style>
    <style:style style:name="T12" style:parent-style-name="FootnoteReference" style:family="text">
      <style:text-properties fo:font-size="16pt" style:font-size-asian="16pt" style:font-size-complex="12pt" fo:language="en" fo:country="GB"/>
    </style:style>
    <style:style style:name="T13" style:parent-style-name="DefaultParagraphFont" style:family="text">
      <style:text-properties fo:language="sr" fo:country="RS"/>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fo:margin-bottom="0.25in"/>
      <style:text-properties fo:font-weight="bold" style:font-weight-asian="bold" fo:font-size="12pt" style:font-size-asian="12pt" style:font-size-complex="12pt" fo:language="en" fo:country="GB"/>
    </style:style>
    <style:style style:name="P16"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17" style:parent-style-name="Normal" style:family="paragraph">
      <style:paragraph-properties fo:text-align="center" fo:margin-bottom="0.0833in"/>
      <style:text-properties fo:font-size="12pt" style:font-size-asian="12pt" style:font-size-complex="12pt" fo:language="en" fo:country="GB"/>
    </style:style>
    <style:style style:name="P1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0" style:parent-style-name="Normal" style:family="paragraph">
      <style:paragraph-properties fo:text-align="center" fo:margin-bottom="0.0833in"/>
      <style:text-properties fo:font-size="12pt" style:font-size-asian="12pt" style:font-size-complex="12pt" fo:language="en" fo:country="GB"/>
    </style:style>
    <style:style style:name="P2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2"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4" style:parent-style-name="Normal" style:family="paragraph">
      <style:paragraph-properties fo:text-align="center" fo:margin-bottom="0.0833in"/>
      <style:text-properties fo:font-size="12pt" style:font-size-asian="12pt" style:font-size-complex="12pt" fo:language="en" fo:country="GB"/>
    </style:style>
    <style:style style:name="P2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6"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7" style:parent-style-name="Normal" style:family="paragraph">
      <style:paragraph-properties fo:text-align="center" fo:margin-bottom="0.0833in">
        <style:tab-stops>
          <style:tab-stop style:type="left" style:position="0.689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en" fo:country="GB"/>
    </style:style>
    <style:style style:name="T29" style:parent-style-name="DefaultParagraphFont" style:family="text">
      <style:text-properties fo:font-size="12pt" style:font-size-asian="12pt" style:font-size-complex="12pt" fo:language="en" fo:country="GB"/>
    </style:style>
    <style:style style:name="T30" style:parent-style-name="DefaultParagraphFont" style:family="text">
      <style:text-properties fo:font-weight="bold" style:font-weight-asian="bold" style:font-weight-complex="bold" fo:font-size="12pt" style:font-size-asian="12pt" style:font-size-complex="12pt" fo:language="en" fo:country="GB"/>
    </style:style>
    <style:style style:name="P31" style:parent-style-name="Normal" style:family="paragraph">
      <style:paragraph-properties fo:text-align="center" fo:margin-bottom="0.0833in">
        <style:tab-stops>
          <style:tab-stop style:type="left" style:position="0.6895in"/>
        </style:tab-stops>
      </style:paragraph-properties>
      <style:text-properties fo:font-size="12pt" style:font-size-asian="12pt" style:font-size-complex="12pt" fo:language="en" fo:country="GB"/>
    </style:style>
    <style:style style:name="P32" style:parent-style-name="Normal" style:family="paragraph">
      <style:paragraph-properties fo:margin-bottom="0.3333in">
        <style:tab-stops>
          <style:tab-stop style:type="left" style:position="0.6895in"/>
        </style:tab-stops>
      </style:paragraph-properties>
      <style:text-properties fo:font-size="12pt" style:font-size-asian="12pt" style:font-size-complex="12pt" fo:language="en" fo:country="GB"/>
    </style:style>
    <style:style style:name="P3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4" style:parent-style-name="Normal" style:family="paragraph">
      <style:paragraph-properties fo:text-align="center" fo:margin-bottom="0.0833in"/>
      <style:text-properties fo:font-size="12pt" style:font-size-asian="12pt" style:font-size-complex="12pt" fo:language="en" fo:country="GB"/>
    </style:style>
    <style:style style:name="P3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6"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7"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8" style:parent-style-name="Normal" style:family="paragraph">
      <style:paragraph-properties fo:text-align="center" fo:margin-bottom="0.0833in"/>
      <style:text-properties fo:font-size="12pt" style:font-size-asian="12pt" style:font-size-complex="12pt" fo:language="en" fo:country="GB"/>
    </style:style>
    <style:style style:name="P3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0"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41"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42" style:parent-style-name="Normal" style:family="paragraph">
      <style:paragraph-properties fo:text-align="center" fo:margin-bottom="0.0833in"/>
      <style:text-properties fo:font-size="12pt" style:font-size-asian="12pt" style:font-size-complex="12pt" fo:language="en" fo:country="GB"/>
    </style:style>
    <style:style style:name="P4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5"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46"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47" style:parent-style-name="Normal" style:family="paragraph">
      <style:paragraph-properties fo:text-align="center" fo:margin-bottom="0.0833in"/>
      <style:text-properties fo:font-size="12pt" style:font-size-asian="12pt" style:font-size-complex="12pt" fo:language="en" fo:country="GB"/>
    </style:style>
    <style:style style:name="P4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9"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50"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51" style:parent-style-name="Normal" style:family="paragraph">
      <style:paragraph-properties fo:text-align="center" fo:margin-bottom="0.0833in"/>
      <style:text-properties fo:font-size="12pt" style:font-size-asian="12pt" style:font-size-complex="12pt" fo:language="en" fo:country="GB"/>
    </style:style>
    <style:style style:name="P52" style:parent-style-name="Normal" style:family="paragraph">
      <style:paragraph-properties fo:margin-bottom="1.4166in">
        <style:tab-stops>
          <style:tab-stop style:type="left" style:position="0.6895in"/>
        </style:tab-stops>
      </style:paragraph-properties>
      <style:text-properties fo:font-size="12pt" style:font-size-asian="12pt" style:font-size-complex="12pt" fo:language="en" fo:country="GB"/>
    </style:style>
    <style:style style:name="P53" style:parent-style-name="Normal" style:family="paragraph">
      <style:paragraph-properties fo:text-align="center" fo:margin-bottom="0.1666in"/>
    </style:style>
    <style:style style:name="T54" style:parent-style-name="DefaultParagraphFont" style:family="text">
      <style:text-properties fo:font-weight="bold" style:font-weight-asian="bold" fo:font-size="12pt" style:font-size-asian="12pt" style:font-size-complex="12pt" fo:language="en" fo:country="GB"/>
    </style:style>
    <style:style style:name="T55" style:parent-style-name="DefaultParagraphFont" style:family="text">
      <style:text-properties fo:font-size="12pt" style:font-size-asian="12pt" style:font-size-complex="12pt" fo:language="en" fo:country="GB"/>
    </style:style>
    <style:style style:name="T56" style:parent-style-name="DefaultParagraphFont" style:family="text">
      <style:text-properties fo:font-weight="bold" style:font-weight-asian="bold" fo:font-size="12pt" style:font-size-asian="12pt" style:font-size-complex="12pt" fo:language="en" fo:country="GB"/>
    </style:style>
    <style:style style:name="P57" style:parent-style-name="Normal" style:family="paragraph">
      <style:paragraph-properties fo:text-align="center" fo:margin-bottom="0.1666in"/>
      <style:text-properties fo:font-weight="bold" style:font-weight-asian="bold" fo:font-size="12pt" style:font-size-asian="12pt" style:font-size-complex="12pt" fo:language="en" fo:country="GB"/>
    </style:style>
    <style:style style:name="P58"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59" style:parent-style-name="Normal" style:family="paragraph">
      <style:paragraph-properties fo:text-align="center" fo:margin-bottom="0.0833in"/>
      <style:text-properties fo:font-size="12pt" style:font-size-asian="12pt" style:font-size-complex="12pt" fo:language="en" fo:country="GB"/>
    </style:style>
    <style:style style:name="P6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1" style:parent-style-name="Normal" style:family="paragraph">
      <style:paragraph-properties>
        <style:tab-stops>
          <style:tab-stop style:type="left" style:position="0.6895in"/>
        </style:tab-stops>
      </style:paragraph-properties>
    </style:style>
    <style:style style:name="T62" style:parent-style-name="DefaultParagraphFont" style:family="text">
      <style:text-properties fo:font-size="12pt" style:font-size-asian="12pt" style:font-size-complex="12pt" fo:language="en" fo:country="GB"/>
    </style:style>
    <style:style style:name="T63" style:parent-style-name="DefaultParagraphFont" style:family="text">
      <style:text-properties fo:font-size="12pt" style:font-size-asian="12pt" style:font-size-complex="12pt" fo:background-color="#FFFFFF" fo:language="en" fo:country="GB"/>
    </style:style>
    <style:style style:name="P6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0" style:parent-style-name="Normal" style:family="paragraph">
      <style:paragraph-properties fo:text-align="center" fo:margin-bottom="0.0833in"/>
      <style:text-properties fo:font-size="12pt" style:font-size-asian="12pt" style:font-size-complex="12pt" fo:language="en" fo:country="GB"/>
    </style:style>
    <style:style style:name="P7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2" style:parent-style-name="Normal" style:family="paragraph">
      <style:paragraph-properties fo:margin-bottom="0.5833in">
        <style:tab-stops>
          <style:tab-stop style:type="left" style:position="0.6895in"/>
        </style:tab-stops>
      </style:paragraph-properties>
      <style:text-properties fo:font-size="12pt" style:font-size-asian="12pt" style:font-size-complex="12pt" fo:language="en" fo:country="GB"/>
    </style:style>
    <style:style style:name="P73" style:parent-style-name="Normal" style:family="paragraph">
      <style:paragraph-properties fo:text-align="center" fo:margin-bottom="0.0833in">
        <style:tab-stops>
          <style:tab-stop style:type="left" style:position="0.6895in"/>
        </style:tab-stops>
      </style:paragraph-properties>
      <style:text-properties fo:font-weight="bold" style:font-weight-asian="bold" fo:font-size="12pt" style:font-size-asian="12pt" style:font-size-complex="12pt" fo:language="en" fo:country="GB"/>
    </style:style>
    <style:style style:name="P74" style:parent-style-name="Normal" style:family="paragraph">
      <style:paragraph-properties fo:text-align="center" fo:margin-bottom="0.0833in"/>
      <style:text-properties fo:font-size="12pt" style:font-size-asian="12pt" style:font-size-complex="12pt" fo:language="en" fo:country="GB"/>
    </style:style>
    <style:style style:name="P75"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6" style:parent-style-name="Normal" style:family="paragraph">
      <style:paragraph-properties fo:text-align="center" fo:margin-bottom="0.0833in">
        <style:tab-stops>
          <style:tab-stop style:type="left" style:position="0.6895in"/>
        </style:tab-stops>
      </style:paragraph-properties>
      <style:text-properties fo:font-weight="bold" style:font-weight-asian="bold" fo:font-size="12pt" style:font-size-asian="12pt" style:font-size-complex="12pt" fo:language="en" fo:country="GB"/>
    </style:style>
    <style:style style:name="P77" style:parent-style-name="Normal" style:family="paragraph">
      <style:paragraph-properties fo:text-align="center" fo:margin-bottom="0.0833in">
        <style:tab-stops>
          <style:tab-stop style:type="left" style:position="0.6895in"/>
        </style:tab-stops>
      </style:paragraph-properties>
      <style:text-properties fo:font-size="12pt" style:font-size-asian="12pt" style:font-size-complex="12pt" fo:language="en" fo:country="GB"/>
    </style:style>
    <style:style style:name="P7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8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81" style:parent-style-name="Normal" style:family="paragraph">
      <style:paragraph-properties>
        <style:tab-stops>
          <style:tab-stop style:type="left" style:position="0.6895in"/>
        </style:tab-stops>
      </style:paragraph-properties>
    </style:style>
    <style:style style:name="T82" style:parent-style-name="DefaultParagraphFont" style:family="text">
      <style:text-properties fo:font-size="12pt" style:font-size-asian="12pt" style:font-size-complex="12pt" fo:language="en" fo:country="GB"/>
    </style:style>
    <style:style style:name="T83" style:parent-style-name="DefaultParagraphFont" style:family="text">
      <style:text-properties fo:font-size="12pt" style:font-size-asian="12pt" style:font-size-complex="12pt" fo:language="en" fo:country="GB"/>
    </style:style>
    <style:style style:name="T84" style:parent-style-name="DefaultParagraphFont" style:family="text">
      <style:text-properties fo:font-size="12pt" style:font-size-asian="12pt" style:font-size-complex="12pt" fo:language="en" fo:country="GB"/>
    </style:style>
    <style:style style:name="T85" style:parent-style-name="DefaultParagraphFont" style:family="text">
      <style:text-properties fo:font-size="12pt" style:font-size-asian="12pt" style:font-size-complex="12pt" fo:language="en" fo:country="GB"/>
    </style:style>
    <style:style style:name="T86" style:parent-style-name="DefaultParagraphFont" style:family="text">
      <style:text-properties fo:font-size="12pt" style:font-size-asian="12pt" style:font-size-complex="12pt" fo:language="en" fo:country="GB" style:language-asian="zh" style:country-asian="CN"/>
    </style:style>
    <style:style style:name="T87" style:parent-style-name="DefaultParagraphFont" style:family="text">
      <style:text-properties fo:font-size="12pt" style:font-size-asian="12pt" style:font-size-complex="12pt" fo:language="en" fo:country="GB"/>
    </style:style>
    <style:style style:name="T88" style:parent-style-name="DefaultParagraphFont" style:family="text">
      <style:text-properties fo:font-size="12pt" style:font-size-asian="12pt" style:font-size-complex="12pt" fo:language="en" fo:country="GB"/>
    </style:style>
    <style:style style:name="T89" style:parent-style-name="DefaultParagraphFont" style:family="text">
      <style:text-properties fo:font-size="12pt" style:font-size-asian="12pt" style:font-size-complex="12pt" fo:language="en" fo:country="GB"/>
    </style:style>
    <style:style style:name="T90" style:parent-style-name="DefaultParagraphFont" style:family="text">
      <style:text-properties fo:font-size="12pt" style:font-size-asian="12pt" style:font-size-complex="12pt" fo:language="en" fo:country="GB" style:language-asian="zh" style:country-asian="CN"/>
    </style:style>
    <style:style style:name="T91" style:parent-style-name="DefaultParagraphFont" style:family="text">
      <style:text-properties fo:font-size="12pt" style:font-size-asian="12pt" style:font-size-complex="12pt" fo:language="en" fo:country="GB" style:language-asian="zh" style:country-asian="CN"/>
    </style:style>
    <style:style style:name="T92" style:parent-style-name="DefaultParagraphFont" style:family="text">
      <style:text-properties fo:font-size="12pt" style:font-size-asian="12pt" style:font-size-complex="12pt" fo:language="en" fo:country="GB" style:language-asian="zh" style:country-asian="CN"/>
    </style:style>
    <style:style style:name="T93" style:parent-style-name="DefaultParagraphFont" style:family="text">
      <style:text-properties fo:font-size="12pt" style:font-size-asian="12pt" style:font-size-complex="12pt" fo:language="en" fo:country="GB"/>
    </style:style>
    <style:style style:name="P9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95" style:parent-style-name="Normal" style:family="paragraph">
      <style:paragraph-properties fo:text-align="center" fo:margin-bottom="0.0833in">
        <style:tab-stops>
          <style:tab-stop style:type="left" style:position="0.6895in"/>
        </style:tab-stops>
      </style:paragraph-properties>
      <style:text-properties fo:font-weight="bold" style:font-weight-asian="bold" fo:font-size="12pt" style:font-size-asian="12pt" style:font-size-complex="12pt" fo:language="en" fo:country="GB"/>
    </style:style>
    <style:style style:name="P96" style:parent-style-name="Normal" style:family="paragraph">
      <style:paragraph-properties fo:text-align="center" fo:margin-bottom="0.0833in">
        <style:tab-stops>
          <style:tab-stop style:type="left" style:position="0.6895in"/>
        </style:tab-stops>
      </style:paragraph-properties>
      <style:text-properties fo:font-size="12pt" style:font-size-asian="12pt" style:font-size-complex="12pt" fo:language="en" fo:country="GB"/>
    </style:style>
    <style:style style:name="P9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9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9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0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0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0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103" style:parent-style-name="Normal" style:family="paragraph">
      <style:paragraph-properties fo:text-align="center" fo:margin-bottom="0.0833in"/>
      <style:text-properties fo:font-size="12pt" style:font-size-asian="12pt" style:font-size-complex="12pt" fo:language="en" fo:country="GB"/>
    </style:style>
    <style:style style:name="P10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0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0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0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0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0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1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1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1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113" style:parent-style-name="Normal" style:family="paragraph">
      <style:paragraph-properties fo:text-align="center" fo:margin-bottom="0.0833in"/>
      <style:text-properties fo:font-size="12pt" style:font-size-asian="12pt" style:font-size-complex="12pt" fo:language="en" fo:country="GB"/>
    </style:style>
    <style:style style:name="P11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15"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16" style:parent-style-name="Normal" style:family="paragraph">
      <style:paragraph-properties fo:text-align="center" fo:margin-bottom="0.0833in">
        <style:tab-stops>
          <style:tab-stop style:type="left" style:position="0.6895in"/>
        </style:tab-stops>
      </style:paragraph-properties>
      <style:text-properties fo:font-weight="bold" style:font-weight-asian="bold" fo:font-size="12pt" style:font-size-asian="12pt" style:font-size-complex="12pt" fo:language="en" fo:country="GB"/>
    </style:style>
    <style:style style:name="P117" style:parent-style-name="Normal" style:family="paragraph">
      <style:paragraph-properties fo:text-align="center" fo:margin-bottom="0.0833in">
        <style:tab-stops>
          <style:tab-stop style:type="left" style:position="0.6895in"/>
        </style:tab-stops>
      </style:paragraph-properties>
      <style:text-properties fo:font-size="12pt" style:font-size-asian="12pt" style:font-size-complex="12pt" fo:language="en" fo:country="GB"/>
    </style:style>
    <style:style style:name="P11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19"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20" style:parent-style-name="Normal" style:family="paragraph">
      <style:paragraph-properties fo:text-align="center" fo:margin-bottom="0.0833in">
        <style:tab-stops>
          <style:tab-stop style:type="left" style:position="0.6895in"/>
        </style:tab-stops>
      </style:paragraph-properties>
      <style:text-properties fo:font-weight="bold" style:font-weight-asian="bold" fo:font-size="12pt" style:font-size-asian="12pt" style:font-size-complex="12pt" fo:language="en" fo:country="GB"/>
    </style:style>
    <style:style style:name="P121" style:parent-style-name="Normal" style:family="paragraph">
      <style:paragraph-properties fo:text-align="center" fo:margin-bottom="0.0833in">
        <style:tab-stops>
          <style:tab-stop style:type="left" style:position="0.6895in"/>
        </style:tab-stops>
      </style:paragraph-properties>
      <style:text-properties fo:font-size="12pt" style:font-size-asian="12pt" style:font-size-complex="12pt" fo:language="en" fo:country="GB"/>
    </style:style>
    <style:style style:name="P12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2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2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25"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26" style:parent-style-name="Normal" style:family="paragraph">
      <style:paragraph-properties fo:text-align="center" fo:margin-bottom="0.0833in">
        <style:tab-stops>
          <style:tab-stop style:type="left" style:position="0.6895in"/>
        </style:tab-stops>
      </style:paragraph-properties>
      <style:text-properties fo:font-weight="bold" style:font-weight-asian="bold" fo:font-size="12pt" style:font-size-asian="12pt" style:font-size-complex="12pt" fo:language="en" fo:country="GB"/>
    </style:style>
    <style:style style:name="P127" style:parent-style-name="Normal" style:family="paragraph">
      <style:paragraph-properties fo:text-align="center" fo:margin-bottom="0.0833in">
        <style:tab-stops>
          <style:tab-stop style:type="left" style:position="0.6895in"/>
        </style:tab-stops>
      </style:paragraph-properties>
      <style:text-properties fo:font-size="12pt" style:font-size-asian="12pt" style:font-size-complex="12pt" fo:language="en" fo:country="GB"/>
    </style:style>
    <style:style style:name="P12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2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3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3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3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3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3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3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36"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37"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138" style:parent-style-name="Normal" style:family="paragraph">
      <style:paragraph-properties fo:text-align="center" fo:margin-bottom="0.0833in"/>
      <style:text-properties fo:font-size="12pt" style:font-size-asian="12pt" style:font-size-complex="12pt" fo:language="en" fo:country="GB"/>
    </style:style>
    <style:style style:name="P139"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40"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141" style:parent-style-name="Normal" style:family="paragraph">
      <style:paragraph-properties fo:text-align="center" fo:margin-bottom="0.0833in"/>
      <style:text-properties fo:font-size="12pt" style:font-size-asian="12pt" style:font-size-complex="12pt" fo:language="en" fo:country="GB"/>
    </style:style>
    <style:style style:name="P14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43" style:parent-style-name="Normal" style:list-style-name="LFO1" style:family="paragraph">
      <style:paragraph-properties>
        <style:tab-stops>
          <style:tab-stop style:type="left" style:position="-0.5604in"/>
          <style:tab-stop style:type="left" style:position="-0.0812in"/>
        </style:tab-stops>
      </style:paragraph-properties>
      <style:text-properties fo:font-size="12pt" style:font-size-asian="12pt" style:font-size-complex="12pt" fo:language="en" fo:country="GB"/>
    </style:style>
    <style:style style:name="P144" style:parent-style-name="Normal" style:list-style-name="LFO1" style:family="paragraph">
      <style:paragraph-properties>
        <style:tab-stops>
          <style:tab-stop style:type="left" style:position="-0.5604in"/>
          <style:tab-stop style:type="left" style:position="-0.0812in"/>
        </style:tab-stops>
      </style:paragraph-properties>
      <style:text-properties fo:font-size="12pt" style:font-size-asian="12pt" style:font-size-complex="12pt" fo:language="en" fo:country="GB"/>
    </style:style>
    <style:style style:name="P145" style:parent-style-name="Normal" style:list-style-name="LFO1" style:family="paragraph">
      <style:paragraph-properties>
        <style:tab-stops>
          <style:tab-stop style:type="left" style:position="-0.5604in"/>
          <style:tab-stop style:type="left" style:position="-0.0812in"/>
        </style:tab-stops>
      </style:paragraph-properties>
      <style:text-properties fo:font-size="12pt" style:font-size-asian="12pt" style:font-size-complex="12pt" fo:language="en" fo:country="GB"/>
    </style:style>
    <style:style style:name="P146" style:parent-style-name="Normal" style:list-style-name="LFO1" style:family="paragraph">
      <style:paragraph-properties fo:margin-left="0in" fo:text-indent="1in">
        <style:tab-stops>
          <style:tab-stop style:type="left" style:position="0.6895in"/>
          <style:tab-stop style:type="left" style:position="1.1687in"/>
        </style:tab-stops>
      </style:paragraph-properties>
      <style:text-properties fo:font-size="12pt" style:font-size-asian="12pt" style:font-size-complex="12pt" fo:language="en" fo:country="GB"/>
    </style:style>
    <style:style style:name="P147" style:parent-style-name="Normal" style:list-style-name="LFO1" style:family="paragraph">
      <style:paragraph-properties fo:margin-left="0in" fo:text-indent="1in">
        <style:tab-stops>
          <style:tab-stop style:type="left" style:position="0.6895in"/>
          <style:tab-stop style:type="left" style:position="1.1687in"/>
        </style:tab-stops>
      </style:paragraph-properties>
      <style:text-properties fo:font-size="12pt" style:font-size-asian="12pt" style:font-size-complex="12pt" fo:language="en" fo:country="GB"/>
    </style:style>
    <style:style style:name="P148" style:parent-style-name="Normal" style:list-style-name="LFO1" style:family="paragraph">
      <style:paragraph-properties fo:margin-left="0in" fo:text-indent="1in">
        <style:tab-stops>
          <style:tab-stop style:type="left" style:position="0.6895in"/>
          <style:tab-stop style:type="left" style:position="1.1687in"/>
        </style:tab-stops>
      </style:paragraph-properties>
      <style:text-properties fo:font-size="12pt" style:font-size-asian="12pt" style:font-size-complex="12pt" fo:language="en" fo:country="GB"/>
    </style:style>
    <style:style style:name="P149" style:parent-style-name="Normal" style:list-style-name="LFO1" style:family="paragraph">
      <style:paragraph-properties>
        <style:tab-stops>
          <style:tab-stop style:type="left" style:position="-0.5604in"/>
          <style:tab-stop style:type="left" style:position="-0.0812in"/>
        </style:tab-stops>
      </style:paragraph-properties>
      <style:text-properties fo:font-size="12pt" style:font-size-asian="12pt" style:font-size-complex="12pt" fo:language="en" fo:country="GB"/>
    </style:style>
    <style:style style:name="P150" style:parent-style-name="Normal" style:list-style-name="LFO1" style:family="paragraph">
      <style:paragraph-properties fo:margin-left="0in" fo:text-indent="1in">
        <style:tab-stops>
          <style:tab-stop style:type="left" style:position="0.6895in"/>
          <style:tab-stop style:type="left" style:position="1.1687in"/>
        </style:tab-stops>
      </style:paragraph-properties>
      <style:text-properties fo:font-size="12pt" style:font-size-asian="12pt" style:font-size-complex="12pt" fo:language="en" fo:country="GB"/>
    </style:style>
    <style:style style:name="P15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5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53"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154"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155" style:parent-style-name="Normal" style:family="paragraph">
      <style:paragraph-properties fo:text-align="center" fo:margin-bottom="0.0833in"/>
      <style:text-properties fo:font-size="12pt" style:font-size-asian="12pt" style:font-size-complex="12pt" fo:language="en" fo:country="GB"/>
    </style:style>
    <style:style style:name="P156" style:parent-style-name="Normal" style:family="paragraph">
      <style:text-properties fo:font-size="12pt" style:font-size-asian="12pt" style:font-size-complex="12pt" fo:language="en" fo:country="GB"/>
    </style:style>
    <style:style style:name="P15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5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5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6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6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6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163" style:parent-style-name="Normal" style:family="paragraph">
      <style:paragraph-properties>
        <style:tab-stops>
          <style:tab-stop style:type="left" style:position="0.6895in"/>
        </style:tab-stops>
      </style:paragraph-properties>
    </style:style>
    <style:style style:name="T164" style:parent-style-name="DefaultParagraphFont" style:family="text">
      <style:text-properties fo:font-size="12pt" style:font-size-asian="12pt" style:font-size-complex="12pt" fo:language="en" fo:country="GB"/>
    </style:style>
    <style:style style:name="T165" style:parent-style-name="DefaultParagraphFont" style:family="text">
      <style:text-properties fo:font-size="12pt" style:font-size-asian="12pt" style:font-size-complex="12pt" fo:language="en" fo:country="GB"/>
    </style:style>
    <style:style style:name="T166" style:parent-style-name="DefaultParagraphFont" style:family="text">
      <style:text-properties fo:font-size="12pt" style:font-size-asian="12pt" style:font-size-complex="12pt" fo:language="en" fo:country="GB"/>
    </style:style>
    <style:style style:name="T167" style:parent-style-name="DefaultParagraphFont" style:family="text">
      <style:text-properties fo:font-size="12pt" style:font-size-asian="12pt" style:font-size-complex="12pt" fo:language="en" fo:country="GB"/>
    </style:style>
    <style:style style:name="T168" style:parent-style-name="DefaultParagraphFont" style:family="text">
      <style:text-properties fo:font-size="12pt" style:font-size-asian="12pt" style:font-size-complex="12pt" fo:language="en" fo:country="GB"/>
    </style:style>
    <style:style style:name="T169" style:parent-style-name="DefaultParagraphFont" style:family="text">
      <style:text-properties fo:font-size="12pt" style:font-size-asian="12pt" style:font-size-complex="12pt" fo:language="en" fo:country="GB"/>
    </style:style>
    <style:style style:name="T170" style:parent-style-name="DefaultParagraphFont" style:family="text">
      <style:text-properties fo:font-size="12pt" style:font-size-asian="12pt" style:font-size-complex="12pt" fo:language="en" fo:country="GB"/>
    </style:style>
    <style:style style:name="T171" style:parent-style-name="DefaultParagraphFont" style:family="text">
      <style:text-properties fo:font-size="12pt" style:font-size-asian="12pt" style:font-size-complex="12pt" fo:language="en" fo:country="GB"/>
    </style:style>
    <style:style style:name="T172" style:parent-style-name="DefaultParagraphFont" style:family="text">
      <style:text-properties fo:font-size="12pt" style:font-size-asian="12pt" style:font-size-complex="12pt" fo:language="en" fo:country="GB"/>
    </style:style>
    <style:style style:name="T173" style:parent-style-name="DefaultParagraphFont" style:family="text">
      <style:text-properties fo:font-size="12pt" style:font-size-asian="12pt" style:font-size-complex="12pt" fo:language="en" fo:country="GB"/>
    </style:style>
    <style:style style:name="T174" style:parent-style-name="DefaultParagraphFont" style:family="text">
      <style:text-properties fo:font-size="12pt" style:font-size-asian="12pt" style:font-size-complex="12pt" fo:language="en" fo:country="GB"/>
    </style:style>
    <style:style style:name="T175" style:parent-style-name="DefaultParagraphFont" style:family="text">
      <style:text-properties fo:font-size="12pt" style:font-size-asian="12pt" style:font-size-complex="12pt" fo:language="en" fo:country="GB"/>
    </style:style>
    <style:style style:name="T176" style:parent-style-name="DefaultParagraphFont" style:family="text">
      <style:text-properties fo:font-size="12pt" style:font-size-asian="12pt" style:font-size-complex="12pt" fo:language="en" fo:country="GB"/>
    </style:style>
    <style:style style:name="T177" style:parent-style-name="DefaultParagraphFont" style:family="text">
      <style:text-properties fo:font-size="12pt" style:font-size-asian="12pt" style:font-size-complex="12pt" fo:language="en" fo:country="GB"/>
    </style:style>
    <style:style style:name="T178" style:parent-style-name="DefaultParagraphFont" style:family="text">
      <style:text-properties fo:font-size="12pt" style:font-size-asian="12pt" style:font-size-complex="12pt" fo:language="en" fo:country="GB"/>
    </style:style>
    <style:style style:name="T179" style:parent-style-name="DefaultParagraphFont" style:family="text">
      <style:text-properties fo:font-size="12pt" style:font-size-asian="12pt" style:font-size-complex="12pt" fo:language="en" fo:country="GB"/>
    </style:style>
    <style:style style:name="T180" style:parent-style-name="DefaultParagraphFont" style:family="text">
      <style:text-properties fo:font-size="12pt" style:font-size-asian="12pt" style:font-size-complex="12pt" fo:language="en" fo:country="GB"/>
    </style:style>
    <style:style style:name="T181" style:parent-style-name="DefaultParagraphFont" style:family="text">
      <style:text-properties fo:font-size="12pt" style:font-size-asian="12pt" style:font-size-complex="12pt" fo:language="en" fo:country="GB"/>
    </style:style>
    <style:style style:name="T182" style:parent-style-name="DefaultParagraphFont" style:family="text">
      <style:text-properties fo:font-size="12pt" style:font-size-asian="12pt" style:font-size-complex="12pt" fo:language="en" fo:country="GB"/>
    </style:style>
    <style:style style:name="T183" style:parent-style-name="DefaultParagraphFont" style:family="text">
      <style:text-properties fo:font-size="12pt" style:font-size-asian="12pt" style:font-size-complex="12pt" fo:language="en" fo:country="GB"/>
    </style:style>
    <style:style style:name="T184" style:parent-style-name="DefaultParagraphFont" style:family="text">
      <style:text-properties fo:font-size="12pt" style:font-size-asian="12pt" style:font-size-complex="12pt" fo:language="en" fo:country="GB"/>
    </style:style>
    <style:style style:name="T185" style:parent-style-name="DefaultParagraphFont" style:family="text">
      <style:text-properties fo:font-size="12pt" style:font-size-asian="12pt" style:font-size-complex="12pt" fo:language="en" fo:country="GB"/>
    </style:style>
    <style:style style:name="T186" style:parent-style-name="DefaultParagraphFont" style:family="text">
      <style:text-properties fo:font-size="12pt" style:font-size-asian="12pt" style:font-size-complex="12pt" fo:language="en" fo:country="GB"/>
    </style:style>
    <style:style style:name="T187" style:parent-style-name="DefaultParagraphFont" style:family="text">
      <style:text-properties fo:font-size="12pt" style:font-size-asian="12pt" style:font-size-complex="12pt" fo:language="en" fo:country="GB"/>
    </style:style>
    <style:style style:name="T188" style:parent-style-name="DefaultParagraphFont" style:family="text">
      <style:text-properties fo:font-size="12pt" style:font-size-asian="12pt" style:font-size-complex="12pt" fo:language="en" fo:country="GB"/>
    </style:style>
    <style:style style:name="T189" style:parent-style-name="DefaultParagraphFont" style:family="text">
      <style:text-properties fo:font-size="12pt" style:font-size-asian="12pt" style:font-size-complex="12pt" fo:language="en" fo:country="GB"/>
    </style:style>
    <style:style style:name="T190" style:parent-style-name="DefaultParagraphFont" style:family="text">
      <style:text-properties fo:font-size="12pt" style:font-size-asian="12pt" style:font-size-complex="12pt" fo:language="en" fo:country="GB"/>
    </style:style>
    <style:style style:name="T191" style:parent-style-name="DefaultParagraphFont" style:family="text">
      <style:text-properties fo:font-size="12pt" style:font-size-asian="12pt" style:font-size-complex="12pt" fo:language="en" fo:country="GB"/>
    </style:style>
    <style:style style:name="T192" style:parent-style-name="DefaultParagraphFont" style:family="text">
      <style:text-properties fo:font-size="12pt" style:font-size-asian="12pt" style:font-size-complex="12pt" fo:language="en" fo:country="GB" style:language-asian="zh" style:country-asian="CN"/>
    </style:style>
    <style:style style:name="T193" style:parent-style-name="DefaultParagraphFont" style:family="text">
      <style:text-properties fo:font-size="12pt" style:font-size-asian="12pt" style:font-size-complex="12pt" fo:language="en" fo:country="GB"/>
    </style:style>
    <style:style style:name="T194" style:parent-style-name="DefaultParagraphFont" style:family="text">
      <style:text-properties fo:font-size="12pt" style:font-size-asian="12pt" style:font-size-complex="12pt" fo:language="en" fo:country="GB"/>
    </style:style>
    <style:style style:name="T195" style:parent-style-name="DefaultParagraphFont" style:family="text">
      <style:text-properties fo:font-size="12pt" style:font-size-asian="12pt" style:font-size-complex="12pt" fo:language="en" fo:country="GB"/>
    </style:style>
    <style:style style:name="T196" style:parent-style-name="DefaultParagraphFont" style:family="text">
      <style:text-properties fo:font-size="12pt" style:font-size-asian="12pt" style:font-size-complex="12pt" fo:language="en" fo:country="GB"/>
    </style:style>
    <style:style style:name="T197" style:parent-style-name="DefaultParagraphFont" style:family="text">
      <style:text-properties fo:font-size="12pt" style:font-size-asian="12pt" style:font-size-complex="12pt" fo:language="en" fo:country="GB"/>
    </style:style>
    <style:style style:name="T198" style:parent-style-name="DefaultParagraphFont" style:family="text">
      <style:text-properties fo:font-size="12pt" style:font-size-asian="12pt" style:font-size-complex="12pt" fo:language="en" fo:country="GB"/>
    </style:style>
    <style:style style:name="T199" style:parent-style-name="DefaultParagraphFont" style:family="text">
      <style:text-properties fo:font-size="12pt" style:font-size-asian="12pt" style:font-size-complex="12pt" fo:language="en" fo:country="GB"/>
    </style:style>
    <style:style style:name="T200" style:parent-style-name="DefaultParagraphFont" style:family="text">
      <style:text-properties fo:font-size="12pt" style:font-size-asian="12pt" style:font-size-complex="12pt" fo:language="en" fo:country="GB"/>
    </style:style>
    <style:style style:name="T201" style:parent-style-name="DefaultParagraphFont" style:family="text">
      <style:text-properties fo:font-size="12pt" style:font-size-asian="12pt" style:font-size-complex="12pt" fo:language="en" fo:country="GB"/>
    </style:style>
    <style:style style:name="T202" style:parent-style-name="DefaultParagraphFont" style:family="text">
      <style:text-properties fo:font-size="12pt" style:font-size-asian="12pt" style:font-size-complex="12pt" fo:language="en" fo:country="GB"/>
    </style:style>
    <style:style style:name="T203" style:parent-style-name="DefaultParagraphFont" style:family="text">
      <style:text-properties fo:font-size="12pt" style:font-size-asian="12pt" style:font-size-complex="12pt" fo:language="en" fo:country="GB"/>
    </style:style>
    <style:style style:name="P20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0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0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0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0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0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10" style:parent-style-name="Normal" style:family="paragraph">
      <style:paragraph-properties fo:text-align="center" fo:margin-bottom="0.0833in"/>
      <style:text-properties fo:font-size="12pt" style:font-size-asian="12pt" style:font-size-complex="12pt" fo:language="en" fo:country="GB"/>
    </style:style>
    <style:style style:name="P21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1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1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14"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15"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16" style:parent-style-name="Normal" style:family="paragraph">
      <style:paragraph-properties fo:text-align="center" fo:margin-bottom="0.0833in"/>
      <style:text-properties fo:font-size="12pt" style:font-size-asian="12pt" style:font-size-complex="12pt" fo:language="en" fo:country="GB"/>
    </style:style>
    <style:style style:name="P21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1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1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20" style:parent-style-name="Normal" style:family="paragraph">
      <style:paragraph-properties fo:text-align="center" fo:margin-bottom="0.0833in"/>
      <style:text-properties fo:font-size="12pt" style:font-size-asian="12pt" style:font-size-complex="12pt" fo:language="en" fo:country="GB"/>
    </style:style>
    <style:style style:name="P22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2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2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24" style:parent-style-name="Normal" style:family="paragraph">
      <style:paragraph-properties fo:margin-bottom="0.5833in">
        <style:tab-stops>
          <style:tab-stop style:type="left" style:position="0.6895in"/>
        </style:tab-stops>
      </style:paragraph-properties>
      <style:text-properties fo:font-size="12pt" style:font-size-asian="12pt" style:font-size-complex="12pt" fo:language="en" fo:country="GB"/>
    </style:style>
    <style:style style:name="P225"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26" style:parent-style-name="Normal" style:family="paragraph">
      <style:paragraph-properties fo:text-align="center" fo:margin-bottom="0.0833in"/>
      <style:text-properties fo:font-size="12pt" style:font-size-asian="12pt" style:font-size-complex="12pt" fo:language="en" fo:country="GB"/>
    </style:style>
    <style:style style:name="P22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2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29"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30" style:parent-style-name="Normal" style:family="paragraph">
      <style:paragraph-properties style:text-autospace="none" fo:text-align="center" fo:margin-bottom="0.0833in"/>
      <style:text-properties fo:font-weight="bold" style:font-weight-asian="bold" fo:font-size="12pt" style:font-size-asian="12pt" style:font-size-complex="12pt" fo:language="en" fo:country="GB"/>
    </style:style>
    <style:style style:name="P231" style:parent-style-name="Normal" style:family="paragraph">
      <style:paragraph-properties style:text-autospace="none" fo:text-align="center" fo:margin-bottom="0.0833in"/>
      <style:text-properties fo:font-size="12pt" style:font-size-asian="12pt" style:font-size-complex="12pt" fo:language="en" fo:country="GB"/>
    </style:style>
    <style:style style:name="P232" style:parent-style-name="Normal" style:family="paragraph">
      <style:paragraph-properties style:text-autospace="none">
        <style:tab-stops>
          <style:tab-stop style:type="left" style:position="0.6895in"/>
        </style:tab-stops>
      </style:paragraph-properties>
      <style:text-properties fo:font-size="12pt" style:font-size-asian="12pt" style:font-size-complex="12pt" fo:language="en" fo:country="GB"/>
    </style:style>
    <style:style style:name="P233" style:parent-style-name="Normal" style:family="paragraph">
      <style:paragraph-properties style:text-autospace="none">
        <style:tab-stops>
          <style:tab-stop style:type="left" style:position="0.6895in"/>
        </style:tab-stops>
      </style:paragraph-properties>
      <style:text-properties fo:font-size="12pt" style:font-size-asian="12pt" style:font-size-complex="12pt" fo:language="en" fo:country="GB"/>
    </style:style>
    <style:style style:name="P234" style:parent-style-name="Normal" style:family="paragraph">
      <style:paragraph-properties style:text-autospace="none">
        <style:tab-stops>
          <style:tab-stop style:type="left" style:position="0.6895in"/>
        </style:tab-stops>
      </style:paragraph-properties>
      <style:text-properties fo:font-size="12pt" style:font-size-asian="12pt" style:font-size-complex="12pt" fo:language="en" fo:country="GB"/>
    </style:style>
    <style:style style:name="P235" style:parent-style-name="Normal" style:family="paragraph">
      <style:paragraph-properties style:text-autospace="none">
        <style:tab-stops>
          <style:tab-stop style:type="left" style:position="0.6895in"/>
        </style:tab-stops>
      </style:paragraph-properties>
      <style:text-properties fo:font-size="12pt" style:font-size-asian="12pt" style:font-size-complex="12pt" fo:language="en" fo:country="GB"/>
    </style:style>
    <style:style style:name="P236" style:parent-style-name="Normal" style:family="paragraph">
      <style:paragraph-properties style:text-autospace="none" fo:margin-bottom="0.1666in">
        <style:tab-stops>
          <style:tab-stop style:type="left" style:position="0.6895in"/>
        </style:tab-stops>
      </style:paragraph-properties>
      <style:text-properties fo:font-size="12pt" style:font-size-asian="12pt" style:font-size-complex="12pt" fo:language="en" fo:country="GB"/>
    </style:style>
    <style:style style:name="P237" style:parent-style-name="Normal" style:family="paragraph">
      <style:paragraph-properties style:text-autospace="none" fo:text-align="center" fo:margin-bottom="0.0833in"/>
      <style:text-properties fo:font-weight="bold" style:font-weight-asian="bold" fo:font-size="12pt" style:font-size-asian="12pt" style:font-size-complex="12pt" fo:language="en" fo:country="GB"/>
    </style:style>
    <style:style style:name="P238" style:parent-style-name="Normal" style:family="paragraph">
      <style:paragraph-properties style:text-autospace="none" fo:text-align="center" fo:margin-bottom="0.0833in"/>
      <style:text-properties fo:font-size="12pt" style:font-size-asian="12pt" style:font-size-complex="12pt" fo:language="en" fo:country="GB"/>
    </style:style>
    <style:style style:name="P239" style:parent-style-name="Normal" style:family="paragraph">
      <style:paragraph-properties style:text-autospace="none">
        <style:tab-stops>
          <style:tab-stop style:type="left" style:position="0.6895in"/>
        </style:tab-stops>
      </style:paragraph-properties>
      <style:text-properties fo:font-size="12pt" style:font-size-asian="12pt" style:font-size-complex="12pt" fo:language="en" fo:country="GB"/>
    </style:style>
    <style:style style:name="P240" style:parent-style-name="Normal" style:family="paragraph">
      <style:paragraph-properties fo:margin-bottom="0.1666in">
        <style:tab-stops>
          <style:tab-stop style:type="left" style:position="0.8in"/>
          <style:tab-stop style:type="left" style:position="1in"/>
          <style:tab-stop style:type="left" style:position="2.375in"/>
        </style:tab-stops>
      </style:paragraph-properties>
    </style:style>
    <style:style style:name="T241" style:parent-style-name="DefaultParagraphFont" style:family="text">
      <style:text-properties fo:font-size="12pt" style:font-size-asian="12pt" style:font-size-complex="12pt" fo:language="en" fo:country="GB"/>
    </style:style>
    <style:style style:name="T242" style:parent-style-name="DefaultParagraphFont" style:family="text">
      <style:text-properties fo:font-size="12pt" style:font-size-asian="12pt" style:font-size-complex="12pt" fo:language="en" fo:country="GB"/>
    </style:style>
    <style:style style:name="T243" style:parent-style-name="DefaultParagraphFont" style:family="text">
      <style:text-properties fo:font-size="12pt" style:font-size-asian="12pt" style:font-size-complex="12pt" fo:language="en" fo:country="GB"/>
    </style:style>
    <style:style style:name="T244" style:parent-style-name="DefaultParagraphFont" style:family="text">
      <style:text-properties fo:font-size="12pt" style:font-size-asian="12pt" style:font-size-complex="12pt" fo:language="en" fo:country="GB"/>
    </style:style>
    <style:style style:name="T245" style:parent-style-name="DefaultParagraphFont" style:family="text">
      <style:text-properties fo:font-size="12pt" style:font-size-asian="12pt" style:font-size-complex="12pt" fo:language="en" fo:country="GB"/>
    </style:style>
    <style:style style:name="T246" style:parent-style-name="DefaultParagraphFont" style:family="text">
      <style:text-properties fo:font-size="12pt" style:font-size-asian="12pt" style:font-size-complex="12pt" fo:language="en" fo:country="GB"/>
    </style:style>
    <style:style style:name="T247" style:parent-style-name="DefaultParagraphFont" style:family="text">
      <style:text-properties fo:font-size="12pt" style:font-size-asian="12pt" style:font-size-complex="12pt" fo:language="en" fo:country="GB"/>
    </style:style>
    <style:style style:name="T248" style:parent-style-name="DefaultParagraphFont" style:family="text">
      <style:text-properties fo:font-size="12pt" style:font-size-asian="12pt" style:font-size-complex="12pt" fo:language="en" fo:country="GB"/>
    </style:style>
    <style:style style:name="T249" style:parent-style-name="DefaultParagraphFont" style:family="text">
      <style:text-properties style:font-name-asian="Times New Roman" fo:font-size="12pt" style:font-size-asian="12pt" style:font-size-complex="12pt" fo:language="en" fo:country="GB"/>
    </style:style>
    <style:style style:name="T250" style:parent-style-name="DefaultParagraphFont" style:family="text">
      <style:text-properties fo:font-size="12pt" style:font-size-asian="12pt" style:font-size-complex="12pt" fo:language="en" fo:country="GB"/>
    </style:style>
    <style:style style:name="T251" style:parent-style-name="DefaultParagraphFont" style:family="text">
      <style:text-properties fo:font-size="12pt" style:font-size-asian="12pt" style:font-size-complex="12pt" fo:language="en" fo:country="GB"/>
    </style:style>
    <style:style style:name="T252" style:parent-style-name="DefaultParagraphFont" style:family="text">
      <style:text-properties fo:font-size="12pt" style:font-size-asian="12pt" style:font-size-complex="12pt" fo:language="en" fo:country="GB"/>
    </style:style>
    <style:style style:name="T253" style:parent-style-name="DefaultParagraphFont" style:family="text">
      <style:text-properties fo:font-size="12pt" style:font-size-asian="12pt" style:font-size-complex="12pt" fo:language="en" fo:country="GB"/>
    </style:style>
    <style:style style:name="T254" style:parent-style-name="DefaultParagraphFont" style:family="text">
      <style:text-properties fo:font-size="12pt" style:font-size-asian="12pt" style:font-size-complex="12pt" fo:language="en" fo:country="GB"/>
    </style:style>
    <style:style style:name="T255" style:parent-style-name="DefaultParagraphFont" style:family="text">
      <style:text-properties fo:font-size="12pt" style:font-size-asian="12pt" style:font-size-complex="12pt" fo:language="en" fo:country="GB"/>
    </style:style>
    <style:style style:name="T256" style:parent-style-name="DefaultParagraphFont" style:family="text">
      <style:text-properties fo:font-size="12pt" style:font-size-asian="12pt" style:font-size-complex="12pt" fo:language="en" fo:country="GB"/>
    </style:style>
    <style:style style:name="T257" style:parent-style-name="DefaultParagraphFont" style:family="text">
      <style:text-properties fo:font-size="12pt" style:font-size-asian="12pt" style:font-size-complex="12pt" fo:language="en" fo:country="GB"/>
    </style:style>
    <style:style style:name="T258" style:parent-style-name="DefaultParagraphFont" style:family="text">
      <style:text-properties fo:font-size="12pt" style:font-size-asian="12pt" style:font-size-complex="12pt" fo:language="en" fo:country="GB"/>
    </style:style>
    <style:style style:name="T259" style:parent-style-name="DefaultParagraphFont" style:family="text">
      <style:text-properties fo:font-size="12pt" style:font-size-asian="12pt" style:font-size-complex="12pt" fo:language="en" fo:country="GB"/>
    </style:style>
    <style:style style:name="P260"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61" style:parent-style-name="Normal" style:family="paragraph">
      <style:paragraph-properties fo:text-align="center" fo:margin-bottom="0.0833in"/>
      <style:text-properties style:font-style-complex="italic" fo:font-size="12pt" style:font-size-asian="12pt" style:font-size-complex="12pt" fo:language="en" fo:country="GB"/>
    </style:style>
    <style:style style:name="P26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6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6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6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6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6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6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6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70" style:parent-style-name="Normal" style:family="paragraph">
      <style:paragraph-properties fo:text-align="center" fo:margin-bottom="0.0833in"/>
      <style:text-properties style:font-style-complex="italic" fo:font-size="12pt" style:font-size-asian="12pt" style:font-size-complex="12pt" fo:language="en" fo:country="GB"/>
    </style:style>
    <style:style style:name="P27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7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73"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74"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75" style:parent-style-name="Normal" style:family="paragraph">
      <style:paragraph-properties fo:text-align="center" fo:margin-bottom="0.0833in"/>
      <style:text-properties style:font-style-complex="italic" fo:font-size="12pt" style:font-size-asian="12pt" style:font-size-complex="12pt" fo:language="en" fo:country="GB"/>
    </style:style>
    <style:style style:name="P27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7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7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7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8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8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8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83" style:parent-style-name="Normal" style:family="paragraph">
      <style:paragraph-properties fo:text-align="center" fo:margin-bottom="0.0833in"/>
      <style:text-properties style:font-style-complex="italic" fo:font-size="12pt" style:font-size-asian="12pt" style:font-size-complex="12pt" fo:language="en" fo:country="GB"/>
    </style:style>
    <style:style style:name="P28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8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8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87"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88"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89" style:parent-style-name="Normal" style:family="paragraph">
      <style:paragraph-properties fo:text-align="center" fo:margin-bottom="0.0833in"/>
      <style:text-properties style:font-style-complex="italic" fo:font-size="12pt" style:font-size-asian="12pt" style:font-size-complex="12pt" fo:language="en" fo:country="GB"/>
    </style:style>
    <style:style style:name="P29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9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9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9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94"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95"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296" style:parent-style-name="Normal" style:family="paragraph">
      <style:paragraph-properties fo:text-align="center" fo:margin-bottom="0.0833in"/>
      <style:text-properties style:font-style-complex="italic" fo:font-size="12pt" style:font-size-asian="12pt" style:font-size-complex="12pt" fo:language="en" fo:country="GB"/>
    </style:style>
    <style:style style:name="P29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29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29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00" style:parent-style-name="Normal" style:family="paragraph">
      <style:paragraph-properties fo:text-align="center" fo:margin-bottom="0.0833in"/>
      <style:text-properties fo:font-size="12pt" style:font-size-asian="12pt" style:font-size-complex="12pt" fo:language="en" fo:country="GB"/>
    </style:style>
    <style:style style:name="P30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0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03" style:parent-style-name="Normal" style:family="paragraph">
      <style:paragraph-properties fo:text-align="center" fo:margin-bottom="0.0833in"/>
      <style:text-properties fo:font-size="12pt" style:font-size-asian="12pt" style:font-size-complex="12pt" fo:language="en" fo:country="GB"/>
    </style:style>
    <style:style style:name="P30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05" style:parent-style-name="Normal" style:family="paragraph">
      <style:paragraph-properties>
        <style:tab-stops>
          <style:tab-stop style:type="left" style:position="0.6895in"/>
        </style:tab-stops>
      </style:paragraph-properties>
    </style:style>
    <style:style style:name="T306" style:parent-style-name="DefaultParagraphFont" style:family="text">
      <style:text-properties fo:font-size="12pt" style:font-size-asian="12pt" style:font-size-complex="12pt" fo:language="en" fo:country="GB"/>
    </style:style>
    <style:style style:name="T307" style:parent-style-name="DefaultParagraphFont" style:family="text">
      <style:text-properties fo:font-size="12pt" style:font-size-asian="12pt" style:font-size-complex="12pt" fo:language="en" fo:country="GB"/>
    </style:style>
    <style:style style:name="T308" style:parent-style-name="DefaultParagraphFont" style:family="text">
      <style:text-properties fo:font-size="12pt" style:font-size-asian="12pt" style:font-size-complex="12pt" fo:language="en" fo:country="GB"/>
    </style:style>
    <style:style style:name="T309" style:parent-style-name="DefaultParagraphFont" style:family="text">
      <style:text-properties fo:font-size="12pt" style:font-size-asian="12pt" style:font-size-complex="12pt" fo:language="en" fo:country="GB"/>
    </style:style>
    <style:style style:name="T310" style:parent-style-name="DefaultParagraphFont" style:family="text">
      <style:text-properties fo:font-size="12pt" style:font-size-asian="12pt" style:font-size-complex="12pt" fo:language="sr" fo:country="RS"/>
    </style:style>
    <style:style style:name="T311" style:parent-style-name="DefaultParagraphFont" style:family="text">
      <style:text-properties fo:font-size="12pt" style:font-size-asian="12pt" style:font-size-complex="12pt" fo:language="en" fo:country="GB"/>
    </style:style>
    <style:style style:name="T312" style:parent-style-name="DefaultParagraphFont" style:family="text">
      <style:text-properties fo:font-size="12pt" style:font-size-asian="12pt" style:font-size-complex="12pt" fo:language="en" fo:country="GB"/>
    </style:style>
    <style:style style:name="T313" style:parent-style-name="DefaultParagraphFont" style:family="text">
      <style:text-properties fo:font-size="12pt" style:font-size-asian="12pt" style:font-size-complex="12pt" fo:language="en" fo:country="GB"/>
    </style:style>
    <style:style style:name="T314" style:parent-style-name="DefaultParagraphFont" style:family="text">
      <style:text-properties fo:font-size="12pt" style:font-size-asian="12pt" style:font-size-complex="12pt" fo:language="en" fo:country="GB"/>
    </style:style>
    <style:style style:name="T315" style:parent-style-name="DefaultParagraphFont" style:family="text">
      <style:text-properties fo:font-size="12pt" style:font-size-asian="12pt" style:font-size-complex="12pt" fo:language="en" fo:country="GB"/>
    </style:style>
    <style:style style:name="P31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1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1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1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20" style:parent-style-name="Normal" style:family="paragraph">
      <style:paragraph-properties fo:text-align="center" fo:margin-bottom="0.0833in"/>
      <style:text-properties fo:font-size="12pt" style:font-size-asian="12pt" style:font-size-complex="12pt" fo:language="en" fo:country="GB"/>
    </style:style>
    <style:style style:name="P32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2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23"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24"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25" style:parent-style-name="Normal" style:family="paragraph">
      <style:paragraph-properties fo:text-align="center" fo:margin-bottom="0.0833in"/>
      <style:text-properties fo:font-size="12pt" style:font-size-asian="12pt" style:font-size-complex="12pt" fo:language="en" fo:country="GB"/>
    </style:style>
    <style:style style:name="P32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2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2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2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30" style:parent-style-name="Normal" style:family="paragraph">
      <style:paragraph-properties fo:text-align="center" fo:margin-bottom="0.0833in"/>
      <style:text-properties fo:font-size="12pt" style:font-size-asian="12pt" style:font-size-complex="12pt" fo:language="en" fo:country="GB"/>
    </style:style>
    <style:style style:name="P33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32"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3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34" style:parent-style-name="Normal" style:family="paragraph">
      <style:paragraph-properties fo:text-align="center" fo:margin-bottom="0.0833in"/>
      <style:text-properties fo:font-size="12pt" style:font-size-asian="12pt" style:font-size-complex="12pt" fo:language="en" fo:country="GB"/>
    </style:style>
    <style:style style:name="P33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3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3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3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3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4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4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4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43" style:parent-style-name="Normal" style:family="paragraph">
      <style:paragraph-properties fo:text-align="center" fo:margin-bottom="0.0833in"/>
      <style:text-properties fo:font-size="12pt" style:font-size-asian="12pt" style:font-size-complex="12pt" fo:language="en" fo:country="GB"/>
    </style:style>
    <style:style style:name="P34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4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4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4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4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4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50"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51"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52" style:parent-style-name="Normal" style:family="paragraph">
      <style:paragraph-properties fo:text-align="center" fo:margin-bottom="0.0833in"/>
      <style:text-properties fo:font-size="12pt" style:font-size-asian="12pt" style:font-size-complex="12pt" fo:language="en" fo:country="GB"/>
    </style:style>
    <style:style style:name="P35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5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5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5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57" style:parent-style-name="Normal" style:family="paragraph">
      <style:paragraph-properties fo:margin-bottom="0.1666in">
        <style:tab-stops>
          <style:tab-stop style:type="left" style:position="0.6895in"/>
        </style:tab-stops>
      </style:paragraph-properties>
    </style:style>
    <style:style style:name="T358" style:parent-style-name="DefaultParagraphFont" style:family="text">
      <style:text-properties fo:font-size="12pt" style:font-size-asian="12pt" style:font-size-complex="12pt" fo:language="en" fo:country="GB"/>
    </style:style>
    <style:style style:name="T359" style:parent-style-name="DefaultParagraphFont" style:family="text">
      <style:text-properties fo:font-size="12pt" style:font-size-asian="12pt" style:font-size-complex="12pt" fo:language="en" fo:country="GB"/>
    </style:style>
    <style:style style:name="T360" style:parent-style-name="DefaultParagraphFont" style:family="text">
      <style:text-properties fo:font-size="12pt" style:font-size-asian="12pt" style:font-size-complex="12pt" fo:language="en" fo:country="GB"/>
    </style:style>
    <style:style style:name="T361" style:parent-style-name="DefaultParagraphFont" style:family="text">
      <style:text-properties fo:font-size="12pt" style:font-size-asian="12pt" style:font-size-complex="12pt" fo:language="en" fo:country="GB"/>
    </style:style>
    <style:style style:name="T362" style:parent-style-name="DefaultParagraphFont" style:family="text">
      <style:text-properties fo:font-size="12pt" style:font-size-asian="12pt" style:font-size-complex="12pt" fo:language="en" fo:country="GB"/>
    </style:style>
    <style:style style:name="T363" style:parent-style-name="DefaultParagraphFont" style:family="text">
      <style:text-properties fo:font-size="12pt" style:font-size-asian="12pt" style:font-size-complex="12pt" fo:language="en" fo:country="GB"/>
    </style:style>
    <style:style style:name="T364" style:parent-style-name="DefaultParagraphFont" style:family="text">
      <style:text-properties fo:font-size="12pt" style:font-size-asian="12pt" style:font-size-complex="12pt" fo:language="en" fo:country="GB"/>
    </style:style>
    <style:style style:name="T365" style:parent-style-name="DefaultParagraphFont" style:family="text">
      <style:text-properties fo:font-size="12pt" style:font-size-asian="12pt" style:font-size-complex="12pt" fo:language="en" fo:country="GB"/>
    </style:style>
    <style:style style:name="T366" style:parent-style-name="DefaultParagraphFont" style:family="text">
      <style:text-properties fo:font-size="12pt" style:font-size-asian="12pt" style:font-size-complex="12pt" fo:language="en" fo:country="GB"/>
    </style:style>
    <style:style style:name="T367" style:parent-style-name="DefaultParagraphFont" style:family="text">
      <style:text-properties fo:font-size="12pt" style:font-size-asian="12pt" style:font-size-complex="12pt" fo:language="en" fo:country="GB"/>
    </style:style>
    <style:style style:name="T368" style:parent-style-name="DefaultParagraphFont" style:family="text">
      <style:text-properties style:font-weight-complex="bold" fo:font-size="12pt" style:font-size-asian="12pt" style:font-size-complex="12pt" fo:language="en" fo:country="GB"/>
    </style:style>
    <style:style style:name="P36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70" style:parent-style-name="Normal" style:family="paragraph">
      <style:paragraph-properties fo:text-align="center" fo:margin-bottom="0.0833in"/>
      <style:text-properties fo:font-size="12pt" style:font-size-asian="12pt" style:font-size-complex="12pt" fo:language="en" fo:country="GB"/>
    </style:style>
    <style:style style:name="P37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72"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7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74" style:parent-style-name="Normal" style:family="paragraph">
      <style:paragraph-properties fo:text-align="center" fo:margin-bottom="0.0833in"/>
      <style:text-properties fo:font-size="12pt" style:font-size-asian="12pt" style:font-size-complex="12pt" fo:language="en" fo:country="GB"/>
    </style:style>
    <style:style style:name="P375"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76" style:parent-style-name="Normal" style:family="paragraph">
      <style:paragraph-properties fo:text-align="center" fo:margin-bottom="0.0833in">
        <style:tab-stops>
          <style:tab-stop style:type="left" style:position="0.6895in"/>
        </style:tab-stops>
      </style:paragraph-properties>
      <style:text-properties fo:font-weight="bold" style:font-weight-asian="bold" fo:font-size="12pt" style:font-size-asian="12pt" style:font-size-complex="12pt" fo:language="en" fo:country="GB"/>
    </style:style>
    <style:style style:name="P377" style:parent-style-name="Normal" style:family="paragraph">
      <style:paragraph-properties fo:text-align="center" fo:margin-bottom="0.0833in">
        <style:tab-stops>
          <style:tab-stop style:type="left" style:position="0.6895in"/>
        </style:tab-stops>
      </style:paragraph-properties>
      <style:text-properties fo:font-size="12pt" style:font-size-asian="12pt" style:font-size-complex="12pt" fo:language="en" fo:country="GB"/>
    </style:style>
    <style:style style:name="P37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79" style:parent-style-name="Normal" style:family="paragraph">
      <style:paragraph-properties fo:text-align="center" fo:margin-bottom="0.1666in">
        <style:tab-stops>
          <style:tab-stop style:type="left" style:position="0.6895in"/>
        </style:tab-stops>
      </style:paragraph-properties>
    </style:style>
    <style:style style:name="T380" style:parent-style-name="DefaultParagraphFont" style:family="text">
      <style:text-properties fo:font-weight="bold" style:font-weight-asian="bold" fo:font-size="12pt" style:font-size-asian="12pt" style:font-size-complex="12pt" fo:language="en" fo:country="GB"/>
    </style:style>
    <style:style style:name="T381" style:parent-style-name="DefaultParagraphFont" style:family="text">
      <style:text-properties fo:font-weight="bold" style:font-weight-asian="bold" fo:font-size="12pt" style:font-size-asian="12pt" style:font-size-complex="12pt" fo:language="en" fo:country="GB"/>
    </style:style>
    <style:style style:name="T382" style:parent-style-name="DefaultParagraphFont" style:family="text">
      <style:text-properties fo:font-weight="bold" style:font-weight-asian="bold" fo:font-size="12pt" style:font-size-asian="12pt" style:font-size-complex="12pt" fo:language="en" fo:country="GB"/>
    </style:style>
    <style:style style:name="T383" style:parent-style-name="DefaultParagraphFont" style:family="text">
      <style:text-properties fo:font-weight="bold" style:font-weight-asian="bold" fo:font-size="12pt" style:font-size-asian="12pt" style:font-size-complex="12pt" fo:language="en" fo:country="GB"/>
    </style:style>
    <style:style style:name="P384" style:parent-style-name="Normal" style:family="paragraph">
      <style:paragraph-properties fo:text-align="center" fo:margin-bottom="0.0833in">
        <style:tab-stops>
          <style:tab-stop style:type="left" style:position="0.6895in"/>
        </style:tab-stops>
      </style:paragraph-properties>
      <style:text-properties fo:font-weight="bold" style:font-weight-asian="bold" fo:font-size="12pt" style:font-size-asian="12pt" style:font-size-complex="12pt" fo:language="en" fo:country="GB"/>
    </style:style>
    <style:style style:name="P385" style:parent-style-name="Normal" style:family="paragraph">
      <style:paragraph-properties fo:text-align="center" fo:margin-bottom="0.0833in">
        <style:tab-stops>
          <style:tab-stop style:type="left" style:position="0.6895in"/>
        </style:tab-stops>
      </style:paragraph-properties>
      <style:text-properties fo:font-size="12pt" style:font-size-asian="12pt" style:font-size-complex="12pt" fo:language="en" fo:country="GB"/>
    </style:style>
    <style:style style:name="P38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87" style:parent-style-name="Normal" style:list-style-name="LFO2" style:family="paragraph">
      <style:paragraph-properties>
        <style:tab-stops>
          <style:tab-stop style:type="left" style:position="-0.25in"/>
          <style:tab-stop style:type="left" style:position="-0.0812in"/>
          <style:tab-stop style:type="left" style:position="0in"/>
        </style:tab-stops>
      </style:paragraph-properties>
      <style:text-properties fo:font-size="12pt" style:font-size-asian="12pt" style:font-size-complex="12pt" fo:language="en" fo:country="GB"/>
    </style:style>
    <style:style style:name="P388" style:parent-style-name="Normal" style:list-style-name="LFO2" style:family="paragraph">
      <style:paragraph-properties fo:margin-left="0in" fo:text-indent="1in">
        <style:tab-stops>
          <style:tab-stop style:type="left" style:position="1in"/>
          <style:tab-stop style:type="left" style:position="1.1687in"/>
        </style:tab-stops>
      </style:paragraph-properties>
      <style:text-properties fo:font-size="12pt" style:font-size-asian="12pt" style:font-size-complex="12pt" fo:language="en" fo:country="GB"/>
    </style:style>
    <style:style style:name="P389" style:parent-style-name="Normal" style:list-style-name="LFO2" style:family="paragraph">
      <style:paragraph-properties fo:margin-bottom="0.1666in" fo:margin-left="0in" fo:text-indent="1in">
        <style:tab-stops>
          <style:tab-stop style:type="left" style:position="1.1687in"/>
          <style:tab-stop style:type="left" style:position="1.4284in"/>
        </style:tab-stops>
      </style:paragraph-properties>
      <style:text-properties fo:font-size="12pt" style:font-size-asian="12pt" style:font-size-complex="12pt" fo:language="en" fo:country="GB"/>
    </style:style>
    <style:style style:name="P390"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391" style:parent-style-name="Normal" style:family="paragraph">
      <style:paragraph-properties fo:text-align="center" fo:margin-bottom="0.0833in"/>
      <style:text-properties fo:font-size="12pt" style:font-size-asian="12pt" style:font-size-complex="12pt" fo:language="en" fo:country="GB"/>
    </style:style>
    <style:style style:name="P39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393"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394" style:parent-style-name="Normal" style:family="paragraph">
      <style:paragraph-properties fo:text-align="center" fo:margin-bottom="0.0833in"/>
    </style:style>
    <style:style style:name="T395" style:parent-style-name="DefaultParagraphFont" style:family="text">
      <style:text-properties fo:font-weight="bold" style:font-weight-asian="bold" fo:font-size="12pt" style:font-size-asian="12pt" style:font-size-complex="12pt" fo:language="en" fo:country="GB"/>
    </style:style>
    <style:style style:name="T396" style:parent-style-name="DefaultParagraphFont" style:family="text">
      <style:text-properties fo:font-weight="bold" style:font-weight-asian="bold" fo:font-size="12pt" style:font-size-asian="12pt" style:font-size-complex="12pt" fo:language="en" fo:country="GB"/>
    </style:style>
    <style:style style:name="T397" style:parent-style-name="DefaultParagraphFont" style:family="text">
      <style:text-properties fo:font-weight="bold" style:font-weight-asian="bold" fo:font-size="12pt" style:font-size-asian="12pt" style:font-size-complex="12pt" fo:language="en" fo:country="GB"/>
    </style:style>
    <style:style style:name="T398" style:parent-style-name="DefaultParagraphFont" style:family="text">
      <style:text-properties fo:font-weight="bold" style:font-weight-asian="bold" fo:font-size="12pt" style:font-size-asian="12pt" style:font-size-complex="12pt" fo:language="en" fo:country="GB"/>
    </style:style>
    <style:style style:name="T399" style:parent-style-name="DefaultParagraphFont" style:family="text">
      <style:text-properties fo:font-weight="bold" style:font-weight-asian="bold" fo:font-size="12pt" style:font-size-asian="12pt" style:font-size-complex="12pt" fo:language="en" fo:country="GB"/>
    </style:style>
    <style:style style:name="T400" style:parent-style-name="DefaultParagraphFont" style:family="text">
      <style:text-properties fo:font-weight="bold" style:font-weight-asian="bold" fo:font-size="12pt" style:font-size-asian="12pt" style:font-size-complex="12pt" fo:language="en" fo:country="GB"/>
    </style:style>
    <style:style style:name="P401" style:parent-style-name="Normal" style:family="paragraph">
      <style:paragraph-properties fo:text-align="center" fo:margin-bottom="0.0833in"/>
    </style:style>
    <style:style style:name="T402" style:parent-style-name="DefaultParagraphFont" style:family="text">
      <style:text-properties fo:font-size="12pt" style:font-size-asian="12pt" style:font-size-complex="12pt" fo:language="en" fo:country="GB"/>
    </style:style>
    <style:style style:name="T403" style:parent-style-name="DefaultParagraphFont" style:family="text">
      <style:text-properties fo:font-size="12pt" style:font-size-asian="12pt" style:font-size-complex="12pt" fo:language="en" fo:country="GB"/>
    </style:style>
    <style:style style:name="T404" style:parent-style-name="DefaultParagraphFont" style:family="text">
      <style:text-properties fo:font-size="12pt" style:font-size-asian="12pt" style:font-size-complex="12pt" fo:language="en" fo:country="GB"/>
    </style:style>
    <style:style style:name="T405" style:parent-style-name="DefaultParagraphFont" style:family="text">
      <style:text-properties fo:font-size="12pt" style:font-size-asian="12pt" style:font-size-complex="12pt" fo:language="en" fo:country="GB"/>
    </style:style>
    <style:style style:name="P406" style:parent-style-name="Normal" style:family="paragraph">
      <style:paragraph-properties fo:widows="2" fo:orphans="2" style:text-autospace="none">
        <style:tab-stops>
          <style:tab-stop style:type="left" style:position="0.6895in"/>
        </style:tab-stops>
      </style:paragraph-properties>
      <style:text-properties fo:font-size="12pt" style:font-size-asian="12pt" style:font-size-complex="12pt" fo:language="en" fo:country="GB"/>
    </style:style>
    <style:style style:name="P407" style:parent-style-name="Normal" style:family="paragraph">
      <style:paragraph-properties fo:widows="2" fo:orphans="2" style:text-autospace="none" fo:margin-bottom="0.25in">
        <style:tab-stops>
          <style:tab-stop style:type="left" style:position="0.6895in"/>
        </style:tab-stops>
      </style:paragraph-properties>
      <style:text-properties fo:font-size="12pt" style:font-size-asian="12pt" style:font-size-complex="12pt" fo:language="en" fo:country="GB"/>
    </style:style>
    <style:style style:name="P408"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409" style:parent-style-name="Normal" style:family="paragraph">
      <style:paragraph-properties fo:text-align="center" fo:margin-bottom="0.0833in"/>
      <style:text-properties fo:font-size="12pt" style:font-size-asian="12pt" style:font-size-complex="12pt" fo:language="en" fo:country="GB"/>
    </style:style>
    <style:style style:name="P41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1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12"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41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414" style:parent-style-name="Normal" style:family="paragraph">
      <style:paragraph-properties fo:text-align="center" fo:margin-bottom="0.0833in"/>
      <style:text-properties fo:font-size="12pt" style:font-size-asian="12pt" style:font-size-complex="12pt" fo:language="en" fo:country="GB"/>
    </style:style>
    <style:style style:name="P415"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416"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417" style:parent-style-name="Normal" style:family="paragraph">
      <style:paragraph-properties fo:text-align="center" fo:margin-bottom="0.0833in"/>
      <style:text-properties fo:font-size="12pt" style:font-size-asian="12pt" style:font-size-complex="12pt" fo:language="en" fo:country="GB"/>
    </style:style>
    <style:style style:name="P418" style:parent-style-name="Normal" style:family="paragraph">
      <style:paragraph-properties>
        <style:tab-stops>
          <style:tab-stop style:type="left" style:position="0.6895in"/>
        </style:tab-stops>
      </style:paragraph-properties>
    </style:style>
    <style:style style:name="T419" style:parent-style-name="DefaultParagraphFont" style:family="text">
      <style:text-properties fo:font-weight="bold" style:font-weight-asian="bold" style:font-weight-complex="bold" fo:font-size="12pt" style:font-size-asian="12pt" style:font-size-complex="12pt" fo:language="en" fo:country="GB"/>
    </style:style>
    <style:style style:name="T420" style:parent-style-name="DefaultParagraphFont" style:family="text">
      <style:text-properties style:font-weight-complex="bold" fo:font-size="12pt" style:font-size-asian="12pt" style:font-size-complex="12pt" fo:language="en" fo:country="GB"/>
    </style:style>
    <style:style style:name="T421" style:parent-style-name="DefaultParagraphFont" style:family="text">
      <style:text-properties style:font-weight-complex="bold" fo:font-size="12pt" style:font-size-asian="12pt" style:font-size-complex="12pt" fo:language="en" fo:country="GB"/>
    </style:style>
    <style:style style:name="T422" style:parent-style-name="DefaultParagraphFont" style:family="text">
      <style:text-properties style:font-weight-complex="bold" fo:font-size="12pt" style:font-size-asian="12pt" style:font-size-complex="12pt" fo:language="en" fo:country="GB"/>
    </style:style>
    <style:style style:name="T423" style:parent-style-name="DefaultParagraphFont" style:family="text">
      <style:text-properties style:font-weight-complex="bold" fo:font-size="12pt" style:font-size-asian="12pt" style:font-size-complex="12pt" fo:language="en" fo:country="GB"/>
    </style:style>
    <style:style style:name="T424" style:parent-style-name="DefaultParagraphFont" style:family="text">
      <style:text-properties style:font-weight-complex="bold" fo:font-size="12pt" style:font-size-asian="12pt" style:font-size-complex="12pt" fo:language="en" fo:country="GB"/>
    </style:style>
    <style:style style:name="P425"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26"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27"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28"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29"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30"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31"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32" style:parent-style-name="Normal" style:family="paragraph">
      <style:paragraph-properties>
        <style:tab-stops>
          <style:tab-stop style:type="left" style:position="0.6895in"/>
        </style:tab-stops>
      </style:paragraph-properties>
    </style:style>
    <style:style style:name="T433" style:parent-style-name="DefaultParagraphFont" style:family="text">
      <style:text-properties style:font-weight-complex="bold" fo:font-size="12pt" style:font-size-asian="12pt" style:font-size-complex="12pt" fo:language="en" fo:country="GB"/>
    </style:style>
    <style:style style:name="T434" style:parent-style-name="DefaultParagraphFont" style:family="text">
      <style:text-properties style:font-weight-complex="bold" fo:font-size="12pt" style:font-size-asian="12pt" style:font-size-complex="12pt" fo:language="en" fo:country="GB"/>
    </style:style>
    <style:style style:name="T435" style:parent-style-name="DefaultParagraphFont" style:family="text">
      <style:text-properties style:font-weight-complex="bold" fo:font-size="12pt" style:font-size-asian="12pt" style:font-size-complex="12pt" fo:language="en" fo:country="GB"/>
    </style:style>
    <style:style style:name="T436" style:parent-style-name="DefaultParagraphFont" style:family="text">
      <style:text-properties style:font-weight-complex="bold" fo:font-size="12pt" style:font-size-asian="12pt" style:font-size-complex="12pt" fo:language="en" fo:country="GB"/>
    </style:style>
    <style:style style:name="T437" style:parent-style-name="DefaultParagraphFont" style:family="text">
      <style:text-properties style:font-weight-complex="bold" fo:font-size="12pt" style:font-size-asian="12pt" style:font-size-complex="12pt" fo:language="en" fo:country="GB"/>
    </style:style>
    <style:style style:name="T438" style:parent-style-name="DefaultParagraphFont" style:family="text">
      <style:text-properties style:font-weight-complex="bold" fo:font-size="12pt" style:font-size-asian="12pt" style:font-size-complex="12pt" fo:language="en" fo:country="GB"/>
    </style:style>
    <style:style style:name="T439" style:parent-style-name="DefaultParagraphFont" style:family="text">
      <style:text-properties style:font-weight-complex="bold" fo:font-size="12pt" style:font-size-asian="12pt" style:font-size-complex="12pt" fo:language="en" fo:country="GB"/>
    </style:style>
    <style:style style:name="T440" style:parent-style-name="DefaultParagraphFont" style:family="text">
      <style:text-properties style:font-weight-complex="bold" fo:font-size="12pt" style:font-size-asian="12pt" style:font-size-complex="12pt" fo:language="en" fo:country="GB"/>
    </style:style>
    <style:style style:name="T441" style:parent-style-name="DefaultParagraphFont" style:family="text">
      <style:text-properties style:font-weight-complex="bold" fo:font-size="12pt" style:font-size-asian="12pt" style:font-size-complex="12pt" fo:language="en" fo:country="GB"/>
    </style:style>
    <style:style style:name="T442" style:parent-style-name="DefaultParagraphFont" style:family="text">
      <style:text-properties style:font-weight-complex="bold" fo:font-size="12pt" style:font-size-asian="12pt" style:font-size-complex="12pt" fo:language="en" fo:country="GB"/>
    </style:style>
    <style:style style:name="T443" style:parent-style-name="DefaultParagraphFont" style:family="text">
      <style:text-properties style:font-weight-complex="bold" fo:font-size="12pt" style:font-size-asian="12pt" style:font-size-complex="12pt" fo:language="en" fo:country="GB"/>
    </style:style>
    <style:style style:name="P44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4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46"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447" style:parent-style-name="Normal" style:family="paragraph">
      <style:paragraph-properties fo:text-align="center"/>
      <style:text-properties fo:font-weight="bold" style:font-weight-asian="bold" fo:font-size="12pt" style:font-size-asian="12pt" style:font-size-complex="12pt" fo:language="en" fo:country="GB"/>
    </style:style>
    <style:style style:name="P448" style:parent-style-name="Normal" style:family="paragraph">
      <style:paragraph-properties fo:text-align="center" fo:margin-bottom="0.1666in"/>
      <style:text-properties fo:font-weight="bold" style:font-weight-asian="bold" fo:font-size="12pt" style:font-size-asian="12pt" style:font-size-complex="12pt" fo:language="en" fo:country="GB"/>
    </style:style>
    <style:style style:name="P44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450" style:parent-style-name="Normal" style:family="paragraph">
      <style:paragraph-properties fo:text-align="center" fo:margin-bottom="0.0833in"/>
      <style:text-properties fo:font-size="12pt" style:font-size-asian="12pt" style:font-size-complex="12pt" fo:language="en" fo:country="GB"/>
    </style:style>
    <style:style style:name="P45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52"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45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454" style:parent-style-name="Normal" style:family="paragraph">
      <style:paragraph-properties fo:text-align="center" fo:margin-bottom="0.0833in"/>
      <style:text-properties fo:font-size="12pt" style:font-size-asian="12pt" style:font-size-complex="12pt" fo:language="en" fo:country="GB"/>
    </style:style>
    <style:style style:name="P455" style:parent-style-name="Normal" style:family="paragraph">
      <style:paragraph-properties>
        <style:tab-stops>
          <style:tab-stop style:type="left" style:position="0.6895in"/>
        </style:tab-stops>
      </style:paragraph-properties>
    </style:style>
    <style:style style:name="T456" style:parent-style-name="DefaultParagraphFont" style:family="text">
      <style:text-properties fo:font-size="12pt" style:font-size-asian="12pt" style:font-size-complex="12pt" fo:language="en" fo:country="GB"/>
    </style:style>
    <style:style style:name="T457" style:parent-style-name="DefaultParagraphFont" style:family="text">
      <style:text-properties style:font-weight-complex="bold" fo:font-size="12pt" style:font-size-asian="12pt" style:font-size-complex="12pt" fo:language="en" fo:country="GB"/>
    </style:style>
    <style:style style:name="T458" style:parent-style-name="DefaultParagraphFont" style:family="text">
      <style:text-properties style:font-weight-complex="bold" fo:font-size="12pt" style:font-size-asian="12pt" style:font-size-complex="12pt" fo:language="en" fo:country="GB"/>
    </style:style>
    <style:style style:name="T459" style:parent-style-name="DefaultParagraphFont" style:family="text">
      <style:text-properties style:font-weight-complex="bold" fo:font-size="12pt" style:font-size-asian="12pt" style:font-size-complex="12pt" fo:language="en" fo:country="GB"/>
    </style:style>
    <style:style style:name="T460" style:parent-style-name="DefaultParagraphFont" style:family="text">
      <style:text-properties style:font-weight-complex="bold" fo:font-size="12pt" style:font-size-asian="12pt" style:font-size-complex="12pt" fo:language="en" fo:country="GB"/>
    </style:style>
    <style:style style:name="T461" style:parent-style-name="DefaultParagraphFont" style:family="text">
      <style:text-properties style:font-weight-complex="bold" fo:font-size="12pt" style:font-size-asian="12pt" style:font-size-complex="12pt" fo:language="en" fo:country="GB"/>
    </style:style>
    <style:style style:name="T462" style:parent-style-name="DefaultParagraphFont" style:family="text">
      <style:text-properties style:font-weight-complex="bold" fo:font-size="12pt" style:font-size-asian="12pt" style:font-size-complex="12pt" fo:language="en" fo:country="GB"/>
    </style:style>
    <style:style style:name="T463" style:parent-style-name="DefaultParagraphFont" style:family="text">
      <style:text-properties style:font-weight-complex="bold" fo:font-size="12pt" style:font-size-asian="12pt" style:font-size-complex="12pt" fo:language="en" fo:country="GB"/>
    </style:style>
    <style:style style:name="T464" style:parent-style-name="DefaultParagraphFont" style:family="text">
      <style:text-properties style:font-weight-complex="bold" fo:font-size="12pt" style:font-size-asian="12pt" style:font-size-complex="12pt" fo:language="en" fo:country="GB"/>
    </style:style>
    <style:style style:name="T465" style:parent-style-name="DefaultParagraphFont" style:family="text">
      <style:text-properties style:font-weight-complex="bold" fo:font-size="12pt" style:font-size-asian="12pt" style:font-size-complex="12pt" fo:language="en" fo:country="GB"/>
    </style:style>
    <style:style style:name="P466"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67"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468" style:parent-style-name="Normal" style:family="paragraph">
      <style:paragraph-properties>
        <style:tab-stops>
          <style:tab-stop style:type="left" style:position="0.6895in"/>
        </style:tab-stops>
      </style:paragraph-properties>
    </style:style>
    <style:style style:name="T469" style:parent-style-name="DefaultParagraphFont" style:family="text">
      <style:text-properties style:font-weight-complex="bold" fo:font-size="12pt" style:font-size-asian="12pt" style:font-size-complex="12pt" fo:language="en" fo:country="GB"/>
    </style:style>
    <style:style style:name="T470" style:parent-style-name="DefaultParagraphFont" style:family="text">
      <style:text-properties fo:font-size="12pt" style:font-size-asian="12pt" style:font-size-complex="12pt" fo:language="en" fo:country="GB"/>
    </style:style>
    <style:style style:name="T471" style:parent-style-name="DefaultParagraphFont" style:family="text">
      <style:text-properties fo:font-size="12pt" style:font-size-asian="12pt" style:font-size-complex="12pt" fo:language="en" fo:country="GB"/>
    </style:style>
    <style:style style:name="T472" style:parent-style-name="DefaultParagraphFont" style:family="text">
      <style:text-properties fo:font-size="12pt" style:font-size-asian="12pt" style:font-size-complex="12pt" fo:language="en" fo:country="GB"/>
    </style:style>
    <style:style style:name="T473" style:parent-style-name="DefaultParagraphFont" style:family="text">
      <style:text-properties fo:font-size="12pt" style:font-size-asian="12pt" style:font-size-complex="12pt" fo:language="en" fo:country="GB"/>
    </style:style>
    <style:style style:name="T474" style:parent-style-name="DefaultParagraphFont" style:family="text">
      <style:text-properties fo:font-size="12pt" style:font-size-asian="12pt" style:font-size-complex="12pt" fo:language="en" fo:country="GB"/>
    </style:style>
    <style:style style:name="T475" style:parent-style-name="DefaultParagraphFont" style:family="text">
      <style:text-properties fo:font-size="12pt" style:font-size-asian="12pt" style:font-size-complex="12pt" fo:language="en" fo:country="GB"/>
    </style:style>
    <style:style style:name="T476" style:parent-style-name="DefaultParagraphFont" style:family="text">
      <style:text-properties fo:font-size="12pt" style:font-size-asian="12pt" style:font-size-complex="12pt" fo:language="en" fo:country="GB"/>
    </style:style>
    <style:style style:name="T477" style:parent-style-name="DefaultParagraphFont" style:family="text">
      <style:text-properties fo:font-size="12pt" style:font-size-asian="12pt" style:font-size-complex="12pt" fo:language="en" fo:country="GB"/>
    </style:style>
    <style:style style:name="T478" style:parent-style-name="DefaultParagraphFont" style:family="text">
      <style:text-properties fo:font-size="12pt" style:font-size-asian="12pt" style:font-size-complex="12pt" fo:language="en" fo:country="GB"/>
    </style:style>
    <style:style style:name="T479" style:parent-style-name="DefaultParagraphFont" style:family="text">
      <style:text-properties fo:font-size="12pt" style:font-size-asian="12pt" style:font-size-complex="12pt" fo:language="en" fo:country="GB"/>
    </style:style>
    <style:style style:name="T480" style:parent-style-name="DefaultParagraphFont" style:family="text">
      <style:text-properties fo:font-size="12pt" style:font-size-asian="12pt" style:font-size-complex="12pt" fo:language="en" fo:country="GB"/>
    </style:style>
    <style:style style:name="T481" style:parent-style-name="DefaultParagraphFont" style:family="text">
      <style:text-properties fo:font-size="12pt" style:font-size-asian="12pt" style:font-size-complex="12pt" fo:language="en" fo:country="GB"/>
    </style:style>
    <style:style style:name="T482" style:parent-style-name="DefaultParagraphFont" style:family="text">
      <style:text-properties fo:font-size="12pt" style:font-size-asian="12pt" style:font-size-complex="12pt" fo:language="en" fo:country="GB"/>
    </style:style>
    <style:style style:name="T483" style:parent-style-name="DefaultParagraphFont" style:family="text">
      <style:text-properties fo:font-size="12pt" style:font-size-asian="12pt" style:font-size-complex="12pt" fo:language="en" fo:country="GB"/>
    </style:style>
    <style:style style:name="T484" style:parent-style-name="DefaultParagraphFont" style:family="text">
      <style:text-properties fo:font-size="12pt" style:font-size-asian="12pt" style:font-size-complex="12pt" fo:language="en" fo:country="GB"/>
    </style:style>
    <style:style style:name="T485" style:parent-style-name="DefaultParagraphFont" style:family="text">
      <style:text-properties fo:font-size="12pt" style:font-size-asian="12pt" style:font-size-complex="12pt" fo:language="en" fo:country="GB"/>
    </style:style>
    <style:style style:name="T486" style:parent-style-name="DefaultParagraphFont" style:family="text">
      <style:text-properties fo:font-size="12pt" style:font-size-asian="12pt" style:font-size-complex="12pt" fo:language="en" fo:country="GB"/>
    </style:style>
    <style:style style:name="T487" style:parent-style-name="DefaultParagraphFont" style:family="text">
      <style:text-properties fo:font-size="12pt" style:font-size-asian="12pt" style:font-size-complex="12pt" fo:language="en" fo:country="GB"/>
    </style:style>
    <style:style style:name="T488" style:parent-style-name="DefaultParagraphFont" style:family="text">
      <style:text-properties fo:font-size="12pt" style:font-size-asian="12pt" style:font-size-complex="12pt" fo:language="en" fo:country="GB"/>
    </style:style>
    <style:style style:name="T489" style:parent-style-name="DefaultParagraphFont" style:family="text">
      <style:text-properties fo:font-size="12pt" style:font-size-asian="12pt" style:font-size-complex="12pt" fo:language="en" fo:country="GB"/>
    </style:style>
    <style:style style:name="T490" style:parent-style-name="DefaultParagraphFont" style:family="text">
      <style:text-properties fo:font-size="12pt" style:font-size-asian="12pt" style:font-size-complex="12pt" fo:language="en" fo:country="GB"/>
    </style:style>
    <style:style style:name="T491" style:parent-style-name="DefaultParagraphFont" style:family="text">
      <style:text-properties fo:font-size="12pt" style:font-size-asian="12pt" style:font-size-complex="12pt" fo:language="en" fo:country="GB"/>
    </style:style>
    <style:style style:name="T492" style:parent-style-name="DefaultParagraphFont" style:family="text">
      <style:text-properties fo:font-size="12pt" style:font-size-asian="12pt" style:font-size-complex="12pt" fo:language="en" fo:country="GB"/>
    </style:style>
    <style:style style:name="T493" style:parent-style-name="DefaultParagraphFont" style:family="text">
      <style:text-properties fo:font-size="12pt" style:font-size-asian="12pt" style:font-size-complex="12pt" fo:language="en" fo:country="GB"/>
    </style:style>
    <style:style style:name="T494" style:parent-style-name="DefaultParagraphFont" style:family="text">
      <style:text-properties fo:font-size="12pt" style:font-size-asian="12pt" style:font-size-complex="12pt" fo:language="en" fo:country="GB"/>
    </style:style>
    <style:style style:name="P49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9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497"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498"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499" style:parent-style-name="Normal" style:family="paragraph">
      <style:paragraph-properties fo:text-align="center" fo:margin-bottom="0.0833in"/>
      <style:text-properties fo:font-size="12pt" style:font-size-asian="12pt" style:font-size-complex="12pt" fo:language="en" fo:country="GB"/>
    </style:style>
    <style:style style:name="P50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0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50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503" style:parent-style-name="Normal" style:family="paragraph">
      <style:paragraph-properties fo:text-align="center" fo:margin-bottom="0.0833in"/>
      <style:text-properties fo:font-size="12pt" style:font-size-asian="12pt" style:font-size-complex="12pt" fo:language="en" fo:country="GB"/>
    </style:style>
    <style:style style:name="P504" style:parent-style-name="Normal" style:family="paragraph">
      <style:paragraph-properties>
        <style:tab-stops>
          <style:tab-stop style:type="left" style:position="0.6895in"/>
        </style:tab-stops>
      </style:paragraph-properties>
    </style:style>
    <style:style style:name="T505" style:parent-style-name="DefaultParagraphFont" style:family="text">
      <style:text-properties fo:font-size="12pt" style:font-size-asian="12pt" style:font-size-complex="12pt" fo:language="en" fo:country="GB"/>
    </style:style>
    <style:style style:name="T506" style:parent-style-name="DefaultParagraphFont" style:family="text">
      <style:text-properties style:font-weight-complex="bold" fo:font-size="12pt" style:font-size-asian="12pt" style:font-size-complex="12pt" fo:language="en" fo:country="GB"/>
    </style:style>
    <style:style style:name="T507" style:parent-style-name="DefaultParagraphFont" style:family="text">
      <style:text-properties fo:font-size="12pt" style:font-size-asian="12pt" style:font-size-complex="12pt" fo:language="en" fo:country="GB"/>
    </style:style>
    <style:style style:name="T508" style:parent-style-name="DefaultParagraphFont" style:family="text">
      <style:text-properties style:font-weight-complex="bold" fo:font-size="12pt" style:font-size-asian="12pt" style:font-size-complex="12pt" fo:language="en" fo:country="GB"/>
    </style:style>
    <style:style style:name="T509" style:parent-style-name="DefaultParagraphFont" style:family="text">
      <style:text-properties style:font-weight-complex="bold" fo:font-size="12pt" style:font-size-asian="12pt" style:font-size-complex="12pt" fo:language="en" fo:country="GB"/>
    </style:style>
    <style:style style:name="P510" style:parent-style-name="Normal" style:family="paragraph">
      <style:paragraph-properties>
        <style:tab-stops>
          <style:tab-stop style:type="left" style:position="0.6895in"/>
        </style:tab-stops>
      </style:paragraph-properties>
    </style:style>
    <style:style style:name="T511" style:parent-style-name="DefaultParagraphFont" style:family="text">
      <style:text-properties style:font-weight-complex="bold" fo:font-size="12pt" style:font-size-asian="12pt" style:font-size-complex="12pt" fo:language="en" fo:country="GB"/>
    </style:style>
    <style:style style:name="T512" style:parent-style-name="DefaultParagraphFont" style:family="text">
      <style:text-properties fo:font-size="12pt" style:font-size-asian="12pt" style:font-size-complex="12pt" fo:language="en" fo:country="GB"/>
    </style:style>
    <style:style style:name="T513" style:parent-style-name="DefaultParagraphFont" style:family="text">
      <style:text-properties style:font-weight-complex="bold" fo:font-size="12pt" style:font-size-asian="12pt" style:font-size-complex="12pt" fo:language="en" fo:country="GB"/>
    </style:style>
    <style:style style:name="P514" style:parent-style-name="Normal" style:family="paragraph">
      <style:paragraph-properties>
        <style:tab-stops>
          <style:tab-stop style:type="left" style:position="0.6895in"/>
        </style:tab-stops>
      </style:paragraph-properties>
    </style:style>
    <style:style style:name="T515" style:parent-style-name="DefaultParagraphFont" style:family="text">
      <style:text-properties style:font-weight-complex="bold" fo:font-size="12pt" style:font-size-asian="12pt" style:font-size-complex="12pt" fo:language="en" fo:country="GB"/>
    </style:style>
    <style:style style:name="T516" style:parent-style-name="DefaultParagraphFont" style:family="text">
      <style:text-properties style:font-weight-complex="bold" fo:font-size="12pt" style:font-size-asian="12pt" style:font-size-complex="12pt" fo:language="en" fo:country="GB"/>
    </style:style>
    <style:style style:name="T517" style:parent-style-name="DefaultParagraphFont" style:family="text">
      <style:text-properties style:font-weight-complex="bold" fo:font-size="12pt" style:font-size-asian="12pt" style:font-size-complex="12pt" fo:language="en" fo:country="GB"/>
    </style:style>
    <style:style style:name="T518" style:parent-style-name="DefaultParagraphFont" style:family="text">
      <style:text-properties style:font-weight-complex="bold" fo:font-size="12pt" style:font-size-asian="12pt" style:font-size-complex="12pt" fo:language="en" fo:country="GB"/>
    </style:style>
    <style:style style:name="T519" style:parent-style-name="DefaultParagraphFont" style:family="text">
      <style:text-properties fo:font-size="12pt" style:font-size-asian="12pt" style:font-size-complex="12pt" fo:language="en" fo:country="GB"/>
    </style:style>
    <style:style style:name="T520" style:parent-style-name="DefaultParagraphFont" style:family="text">
      <style:text-properties style:font-weight-complex="bold" fo:font-size="12pt" style:font-size-asian="12pt" style:font-size-complex="12pt" fo:language="en" fo:country="GB"/>
    </style:style>
    <style:style style:name="T521" style:parent-style-name="DefaultParagraphFont" style:family="text">
      <style:text-properties style:font-weight-complex="bold" fo:font-size="12pt" style:font-size-asian="12pt" style:font-size-complex="12pt" fo:language="en" fo:country="GB"/>
    </style:style>
    <style:style style:name="P522" style:parent-style-name="Normal" style:family="paragraph">
      <style:paragraph-properties>
        <style:tab-stops>
          <style:tab-stop style:type="left" style:position="0.6895in"/>
        </style:tab-stops>
      </style:paragraph-properties>
    </style:style>
    <style:style style:name="T523" style:parent-style-name="DefaultParagraphFont" style:family="text">
      <style:text-properties style:font-weight-complex="bold" fo:font-size="12pt" style:font-size-asian="12pt" style:font-size-complex="12pt" fo:language="en" fo:country="GB"/>
    </style:style>
    <style:style style:name="T524" style:parent-style-name="DefaultParagraphFont" style:family="text">
      <style:text-properties fo:font-size="12pt" style:font-size-asian="12pt" style:font-size-complex="12pt" fo:language="en" fo:country="GB"/>
    </style:style>
    <style:style style:name="T525" style:parent-style-name="DefaultParagraphFont" style:family="text">
      <style:text-properties fo:font-size="12pt" style:font-size-asian="12pt" style:font-size-complex="12pt" fo:language="en" fo:country="GB"/>
    </style:style>
    <style:style style:name="T526" style:parent-style-name="DefaultParagraphFont" style:family="text">
      <style:text-properties fo:font-size="12pt" style:font-size-asian="12pt" style:font-size-complex="12pt" fo:language="en" fo:country="GB"/>
    </style:style>
    <style:style style:name="T527" style:parent-style-name="DefaultParagraphFont" style:family="text">
      <style:text-properties fo:font-size="12pt" style:font-size-asian="12pt" style:font-size-complex="12pt" fo:language="en" fo:country="GB"/>
    </style:style>
    <style:style style:name="T528" style:parent-style-name="DefaultParagraphFont" style:family="text">
      <style:text-properties fo:font-size="12pt" style:font-size-asian="12pt" style:font-size-complex="12pt" fo:language="en" fo:country="GB"/>
    </style:style>
    <style:style style:name="T529" style:parent-style-name="DefaultParagraphFont" style:family="text">
      <style:text-properties fo:font-size="12pt" style:font-size-asian="12pt" style:font-size-complex="12pt" fo:language="en" fo:country="GB"/>
    </style:style>
    <style:style style:name="T530" style:parent-style-name="DefaultParagraphFont" style:family="text">
      <style:text-properties fo:font-size="12pt" style:font-size-asian="12pt" style:font-size-complex="12pt" fo:language="en" fo:country="GB"/>
    </style:style>
    <style:style style:name="T531" style:parent-style-name="DefaultParagraphFont" style:family="text">
      <style:text-properties fo:font-size="12pt" style:font-size-asian="12pt" style:font-size-complex="12pt" fo:language="en" fo:country="GB"/>
    </style:style>
    <style:style style:name="T532" style:parent-style-name="DefaultParagraphFont" style:family="text">
      <style:text-properties fo:font-size="12pt" style:font-size-asian="12pt" style:font-size-complex="12pt" fo:language="en" fo:country="GB"/>
    </style:style>
    <style:style style:name="T533" style:parent-style-name="DefaultParagraphFont" style:family="text">
      <style:text-properties fo:font-size="12pt" style:font-size-asian="12pt" style:font-size-complex="12pt" fo:language="en" fo:country="GB"/>
    </style:style>
    <style:style style:name="T534" style:parent-style-name="DefaultParagraphFont" style:family="text">
      <style:text-properties fo:font-size="12pt" style:font-size-asian="12pt" style:font-size-complex="12pt" fo:language="en" fo:country="GB"/>
    </style:style>
    <style:style style:name="T535" style:parent-style-name="DefaultParagraphFont" style:family="text">
      <style:text-properties fo:font-size="12pt" style:font-size-asian="12pt" style:font-size-complex="12pt" fo:language="en" fo:country="GB"/>
    </style:style>
    <style:style style:name="T536" style:parent-style-name="DefaultParagraphFont" style:family="text">
      <style:text-properties fo:font-size="12pt" style:font-size-asian="12pt" style:font-size-complex="12pt" fo:language="en" fo:country="GB"/>
    </style:style>
    <style:style style:name="T537" style:parent-style-name="DefaultParagraphFont" style:family="text">
      <style:text-properties fo:font-size="12pt" style:font-size-asian="12pt" style:font-size-complex="12pt" fo:language="en" fo:country="GB"/>
    </style:style>
    <style:style style:name="T538" style:parent-style-name="DefaultParagraphFont" style:family="text">
      <style:text-properties fo:font-size="12pt" style:font-size-asian="12pt" style:font-size-complex="12pt" fo:language="en" fo:country="GB"/>
    </style:style>
    <style:style style:name="T539" style:parent-style-name="DefaultParagraphFont" style:family="text">
      <style:text-properties fo:font-size="12pt" style:font-size-asian="12pt" style:font-size-complex="12pt" fo:language="en" fo:country="GB"/>
    </style:style>
    <style:style style:name="T540" style:parent-style-name="DefaultParagraphFont" style:family="text">
      <style:text-properties fo:font-size="12pt" style:font-size-asian="12pt" style:font-size-complex="12pt" fo:language="en" fo:country="GB"/>
    </style:style>
    <style:style style:name="T541" style:parent-style-name="DefaultParagraphFont" style:family="text">
      <style:text-properties fo:font-size="12pt" style:font-size-asian="12pt" style:font-size-complex="12pt" fo:language="en" fo:country="GB"/>
    </style:style>
    <style:style style:name="T542" style:parent-style-name="DefaultParagraphFont" style:family="text">
      <style:text-properties fo:font-size="12pt" style:font-size-asian="12pt" style:font-size-complex="12pt" fo:language="en" fo:country="GB"/>
    </style:style>
    <style:style style:name="T543" style:parent-style-name="DefaultParagraphFont" style:family="text">
      <style:text-properties fo:font-size="12pt" style:font-size-asian="12pt" style:font-size-complex="12pt" fo:language="en" fo:country="GB"/>
    </style:style>
    <style:style style:name="P54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4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46" style:parent-style-name="Normal" style:family="paragraph">
      <style:paragraph-properties fo:margin-bottom="0.25in">
        <style:tab-stops>
          <style:tab-stop style:type="left" style:position="0.6895in"/>
        </style:tab-stops>
      </style:paragraph-properties>
      <style:text-properties fo:font-size="12pt" style:font-size-asian="12pt" style:font-size-complex="12pt" fo:language="en" fo:country="GB"/>
    </style:style>
    <style:style style:name="P547" style:parent-style-name="Normal" style:family="paragraph">
      <style:paragraph-properties fo:text-align="center" fo:margin-bottom="0.1666in"/>
      <style:text-properties fo:font-weight="bold" style:font-weight-asian="bold" fo:font-size="12pt" style:font-size-asian="12pt" style:font-size-complex="12pt" fo:language="en" fo:country="GB"/>
    </style:style>
    <style:style style:name="P548" style:parent-style-name="Normal" style:family="paragraph">
      <style:paragraph-properties fo:text-align="center" fo:margin-bottom="0.0833in">
        <style:tab-stops/>
      </style:paragraph-properties>
      <style:text-properties fo:font-weight="bold" style:font-weight-asian="bold" fo:font-size="12pt" style:font-size-asian="12pt" style:font-size-complex="12pt" fo:language="en" fo:country="GB"/>
    </style:style>
    <style:style style:name="P549" style:parent-style-name="Normal" style:family="paragraph">
      <style:paragraph-properties fo:text-align="center" fo:margin-bottom="0.0833in">
        <style:tab-stops/>
      </style:paragraph-properties>
      <style:text-properties fo:font-size="12pt" style:font-size-asian="12pt" style:font-size-complex="12pt" fo:language="en" fo:country="GB"/>
    </style:style>
    <style:style style:name="P550"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551"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552" style:parent-style-name="Normal" style:family="paragraph">
      <style:paragraph-properties fo:text-align="center" fo:margin-bottom="0.0833in"/>
      <style:text-properties fo:font-size="12pt" style:font-size-asian="12pt" style:font-size-complex="12pt" fo:language="en" fo:country="GB"/>
    </style:style>
    <style:style style:name="P55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54" style:parent-style-name="Normal" style:list-style-name="LFO3" style:family="paragraph">
      <style:paragraph-properties fo:margin-left="0in" fo:text-indent="0.6895in">
        <style:tab-stops>
          <style:tab-stop style:type="left" style:position="1in"/>
          <style:tab-stop style:type="left" style:position="1.25in"/>
        </style:tab-stops>
      </style:paragraph-properties>
      <style:text-properties fo:font-size="12pt" style:font-size-asian="12pt" style:font-size-complex="12pt" fo:language="en" fo:country="GB"/>
    </style:style>
    <style:style style:name="P555" style:parent-style-name="Normal" style:list-style-name="LFO3" style:family="paragraph">
      <style:paragraph-properties fo:margin-left="0in" fo:text-indent="0.6895in">
        <style:tab-stops>
          <style:tab-stop style:type="left" style:position="1in"/>
          <style:tab-stop style:type="left" style:position="1.25in"/>
        </style:tab-stops>
      </style:paragraph-properties>
      <style:text-properties fo:font-size="12pt" style:font-size-asian="12pt" style:font-size-complex="12pt" fo:language="en" fo:country="GB"/>
    </style:style>
    <style:style style:name="P55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5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58" style:parent-style-name="Normal" style:family="paragraph">
      <style:text-properties fo:font-size="12pt" style:font-size-asian="12pt" style:font-size-complex="12pt" fo:language="en" fo:country="GB"/>
    </style:style>
    <style:style style:name="P55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560" style:parent-style-name="Normal" style:family="paragraph">
      <style:paragraph-properties fo:text-align="center" fo:margin-bottom="0.0833in"/>
      <style:text-properties fo:font-size="12pt" style:font-size-asian="12pt" style:font-size-complex="12pt" fo:language="en" fo:country="GB"/>
    </style:style>
    <style:style style:name="P56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62" style:parent-style-name="Normal" style:family="paragraph">
      <style:paragraph-properties fo:margin-bottom="0.3333in">
        <style:tab-stops>
          <style:tab-stop style:type="left" style:position="0.6895in"/>
        </style:tab-stops>
      </style:paragraph-properties>
      <style:text-properties fo:font-size="12pt" style:font-size-asian="12pt" style:font-size-complex="12pt" fo:language="en" fo:country="GB"/>
    </style:style>
    <style:style style:name="P56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564" style:parent-style-name="Normal" style:family="paragraph">
      <style:paragraph-properties fo:text-align="center" fo:margin-bottom="0.0833in"/>
      <style:text-properties fo:font-size="12pt" style:font-size-asian="12pt" style:font-size-complex="12pt" fo:language="en" fo:country="GB"/>
    </style:style>
    <style:style style:name="P56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6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6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6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6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7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7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57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573" style:parent-style-name="Normal" style:family="paragraph">
      <style:paragraph-properties fo:text-align="center" fo:margin-bottom="0.0833in"/>
      <style:text-properties fo:font-size="12pt" style:font-size-asian="12pt" style:font-size-complex="12pt" fo:language="en" fo:country="GB"/>
    </style:style>
    <style:style style:name="P57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7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576" style:parent-style-name="Normal" style:family="paragraph">
      <style:paragraph-properties>
        <style:tab-stops>
          <style:tab-stop style:type="left" style:position="0.6895in"/>
        </style:tab-stops>
      </style:paragraph-properties>
      <style:text-properties style:font-weight-complex="bold" fo:font-size="12pt" style:font-size-asian="12pt" style:font-size-complex="12pt" fo:language="en" fo:country="GB"/>
    </style:style>
    <style:style style:name="P577" style:parent-style-name="Normal" style:family="paragraph">
      <style:paragraph-properties>
        <style:tab-stops>
          <style:tab-stop style:type="left" style:position="0.6895in"/>
        </style:tab-stops>
      </style:paragraph-properties>
    </style:style>
    <style:style style:name="T578" style:parent-style-name="DefaultParagraphFont" style:family="text">
      <style:text-properties style:font-weight-complex="bold" fo:font-size="12pt" style:font-size-asian="12pt" style:font-size-complex="12pt" fo:language="en" fo:country="GB"/>
    </style:style>
    <style:style style:name="T579" style:parent-style-name="DefaultParagraphFont" style:family="text">
      <style:text-properties style:font-weight-complex="bold" fo:font-size="12pt" style:font-size-asian="12pt" style:font-size-complex="12pt" fo:language="en" fo:country="GB"/>
    </style:style>
    <style:style style:name="T580" style:parent-style-name="DefaultParagraphFont" style:family="text">
      <style:text-properties fo:font-size="12pt" style:font-size-asian="12pt" style:font-size-complex="12pt" fo:language="en" fo:country="GB"/>
    </style:style>
    <style:style style:name="T581" style:parent-style-name="DefaultParagraphFont" style:family="text">
      <style:text-properties fo:font-size="12pt" style:font-size-asian="12pt" style:font-size-complex="12pt" fo:language="en" fo:country="GB"/>
    </style:style>
    <style:style style:name="T582" style:parent-style-name="DefaultParagraphFont" style:family="text">
      <style:text-properties fo:font-size="12pt" style:font-size-asian="12pt" style:font-size-complex="12pt" fo:language="en" fo:country="GB"/>
    </style:style>
    <style:style style:name="T583" style:parent-style-name="DefaultParagraphFont" style:family="text">
      <style:text-properties fo:font-size="12pt" style:font-size-asian="12pt" style:font-size-complex="12pt" fo:language="en" fo:country="GB"/>
    </style:style>
    <style:style style:name="T584" style:parent-style-name="DefaultParagraphFont" style:family="text">
      <style:text-properties fo:font-size="12pt" style:font-size-asian="12pt" style:font-size-complex="12pt" fo:language="en" fo:country="GB"/>
    </style:style>
    <style:style style:name="T585" style:parent-style-name="DefaultParagraphFont" style:family="text">
      <style:text-properties fo:font-size="12pt" style:font-size-asian="12pt" style:font-size-complex="12pt" fo:language="en" fo:country="GB"/>
    </style:style>
    <style:style style:name="T586" style:parent-style-name="DefaultParagraphFont" style:family="text">
      <style:text-properties fo:font-size="12pt" style:font-size-asian="12pt" style:font-size-complex="12pt" fo:language="en" fo:country="GB"/>
    </style:style>
    <style:style style:name="T587" style:parent-style-name="DefaultParagraphFont" style:family="text">
      <style:text-properties fo:font-size="12pt" style:font-size-asian="12pt" style:font-size-complex="12pt" fo:language="en" fo:country="GB"/>
    </style:style>
    <style:style style:name="T588" style:parent-style-name="DefaultParagraphFont" style:family="text">
      <style:text-properties fo:font-size="12pt" style:font-size-asian="12pt" style:font-size-complex="12pt" fo:language="en" fo:country="GB"/>
    </style:style>
    <style:style style:name="T589" style:parent-style-name="DefaultParagraphFont" style:family="text">
      <style:text-properties fo:font-size="12pt" style:font-size-asian="12pt" style:font-size-complex="12pt" fo:language="en" fo:country="GB"/>
    </style:style>
    <style:style style:name="T590" style:parent-style-name="DefaultParagraphFont" style:family="text">
      <style:text-properties fo:font-size="12pt" style:font-size-asian="12pt" style:font-size-complex="12pt" fo:language="en" fo:country="GB"/>
    </style:style>
    <style:style style:name="T591" style:parent-style-name="DefaultParagraphFont" style:family="text">
      <style:text-properties fo:font-size="12pt" style:font-size-asian="12pt" style:font-size-complex="12pt" fo:language="en" fo:country="GB"/>
    </style:style>
    <style:style style:name="T592" style:parent-style-name="DefaultParagraphFont" style:family="text">
      <style:text-properties fo:font-size="12pt" style:font-size-asian="12pt" style:font-size-complex="12pt" fo:language="en" fo:country="GB"/>
    </style:style>
    <style:style style:name="T593" style:parent-style-name="DefaultParagraphFont" style:family="text">
      <style:text-properties fo:font-size="12pt" style:font-size-asian="12pt" style:font-size-complex="12pt" fo:language="en" fo:country="GB"/>
    </style:style>
    <style:style style:name="T594" style:parent-style-name="DefaultParagraphFont" style:family="text">
      <style:text-properties fo:font-size="12pt" style:font-size-asian="12pt" style:font-size-complex="12pt" fo:language="en" fo:country="GB"/>
    </style:style>
    <style:style style:name="T595" style:parent-style-name="DefaultParagraphFont" style:family="text">
      <style:text-properties fo:font-size="12pt" style:font-size-asian="12pt" style:font-size-complex="12pt" fo:language="en" fo:country="GB"/>
    </style:style>
    <style:style style:name="T596" style:parent-style-name="DefaultParagraphFont" style:family="text">
      <style:text-properties fo:font-size="12pt" style:font-size-asian="12pt" style:font-size-complex="12pt" fo:language="en" fo:country="GB"/>
    </style:style>
    <style:style style:name="T597" style:parent-style-name="DefaultParagraphFont" style:family="text">
      <style:text-properties fo:font-size="12pt" style:font-size-asian="12pt" style:font-size-complex="12pt" fo:language="en" fo:country="GB"/>
    </style:style>
    <style:style style:name="T598" style:parent-style-name="DefaultParagraphFont" style:family="text">
      <style:text-properties fo:font-size="12pt" style:font-size-asian="12pt" style:font-size-complex="12pt" fo:language="en" fo:country="GB"/>
    </style:style>
    <style:style style:name="T599" style:parent-style-name="DefaultParagraphFont" style:family="text">
      <style:text-properties fo:font-size="12pt" style:font-size-asian="12pt" style:font-size-complex="12pt" fo:language="en" fo:country="GB"/>
    </style:style>
    <style:style style:name="T600" style:parent-style-name="DefaultParagraphFont" style:family="text">
      <style:text-properties fo:font-size="12pt" style:font-size-asian="12pt" style:font-size-complex="12pt" fo:language="en" fo:country="GB"/>
    </style:style>
    <style:style style:name="T601" style:parent-style-name="DefaultParagraphFont" style:family="text">
      <style:text-properties fo:font-size="12pt" style:font-size-asian="12pt" style:font-size-complex="12pt" fo:language="en" fo:country="GB"/>
    </style:style>
    <style:style style:name="T602" style:parent-style-name="DefaultParagraphFont" style:family="text">
      <style:text-properties fo:font-size="12pt" style:font-size-asian="12pt" style:font-size-complex="12pt" fo:language="en" fo:country="GB"/>
    </style:style>
    <style:style style:name="T603" style:parent-style-name="DefaultParagraphFont" style:family="text">
      <style:text-properties fo:font-size="12pt" style:font-size-asian="12pt" style:font-size-complex="12pt" fo:language="en" fo:country="GB"/>
    </style:style>
    <style:style style:name="T604" style:parent-style-name="DefaultParagraphFont" style:family="text">
      <style:text-properties fo:font-size="12pt" style:font-size-asian="12pt" style:font-size-complex="12pt" fo:language="en" fo:country="GB"/>
    </style:style>
    <style:style style:name="T605" style:parent-style-name="DefaultParagraphFont" style:family="text">
      <style:text-properties fo:font-size="12pt" style:font-size-asian="12pt" style:font-size-complex="12pt" fo:language="en" fo:country="GB"/>
    </style:style>
    <style:style style:name="P606" style:parent-style-name="Normal" style:family="paragraph">
      <style:paragraph-properties>
        <style:tab-stops>
          <style:tab-stop style:type="left" style:position="0.6895in"/>
        </style:tab-stops>
      </style:paragraph-properties>
    </style:style>
    <style:style style:name="T607" style:parent-style-name="DefaultParagraphFont" style:family="text">
      <style:text-properties fo:font-size="12pt" style:font-size-asian="12pt" style:font-size-complex="12pt" fo:language="en" fo:country="GB"/>
    </style:style>
    <style:style style:name="T608" style:parent-style-name="DefaultParagraphFont" style:family="text">
      <style:text-properties style:font-weight-complex="bold" fo:font-size="12pt" style:font-size-asian="12pt" style:font-size-complex="12pt" fo:language="en" fo:country="GB"/>
    </style:style>
    <style:style style:name="T609" style:parent-style-name="DefaultParagraphFont" style:family="text">
      <style:text-properties style:font-weight-complex="bold" fo:font-size="12pt" style:font-size-asian="12pt" style:font-size-complex="12pt" fo:language="en" fo:country="GB"/>
    </style:style>
    <style:style style:name="T610" style:parent-style-name="DefaultParagraphFont" style:family="text">
      <style:text-properties style:font-weight-complex="bold" fo:font-size="12pt" style:font-size-asian="12pt" style:font-size-complex="12pt" fo:language="en" fo:country="GB"/>
    </style:style>
    <style:style style:name="T611" style:parent-style-name="DefaultParagraphFont" style:family="text">
      <style:text-properties style:font-weight-complex="bold" fo:font-size="12pt" style:font-size-asian="12pt" style:font-size-complex="12pt" fo:language="en" fo:country="GB"/>
    </style:style>
    <style:style style:name="T612" style:parent-style-name="DefaultParagraphFont" style:family="text">
      <style:text-properties style:font-weight-complex="bold" fo:font-size="12pt" style:font-size-asian="12pt" style:font-size-complex="12pt" fo:language="en" fo:country="GB"/>
    </style:style>
    <style:style style:name="P613" style:parent-style-name="Normal" style:family="paragraph">
      <style:paragraph-properties>
        <style:tab-stops>
          <style:tab-stop style:type="left" style:position="0.6895in"/>
        </style:tab-stops>
      </style:paragraph-properties>
    </style:style>
    <style:style style:name="T614" style:parent-style-name="DefaultParagraphFont" style:family="text">
      <style:text-properties fo:font-size="12pt" style:font-size-asian="12pt" style:font-size-complex="12pt" fo:language="en" fo:country="GB"/>
    </style:style>
    <style:style style:name="T615" style:parent-style-name="DefaultParagraphFont" style:family="text">
      <style:text-properties style:font-weight-complex="bold" fo:font-size="12pt" style:font-size-asian="12pt" style:font-size-complex="12pt" fo:language="en" fo:country="GB"/>
    </style:style>
    <style:style style:name="T616" style:parent-style-name="DefaultParagraphFont" style:family="text">
      <style:text-properties style:font-weight-complex="bold" fo:font-size="12pt" style:font-size-asian="12pt" style:font-size-complex="12pt" fo:language="en" fo:country="GB"/>
    </style:style>
    <style:style style:name="T617" style:parent-style-name="DefaultParagraphFont" style:family="text">
      <style:text-properties style:font-weight-complex="bold" fo:font-size="12pt" style:font-size-asian="12pt" style:font-size-complex="12pt" fo:language="en" fo:country="GB"/>
    </style:style>
    <style:style style:name="T618" style:parent-style-name="DefaultParagraphFont" style:family="text">
      <style:text-properties style:font-weight-complex="bold" fo:font-size="12pt" style:font-size-asian="12pt" style:font-size-complex="12pt" fo:language="en" fo:country="GB"/>
    </style:style>
    <style:style style:name="T619" style:parent-style-name="DefaultParagraphFont" style:family="text">
      <style:text-properties style:font-weight-complex="bold" fo:font-size="12pt" style:font-size-asian="12pt" style:font-size-complex="12pt" fo:language="en" fo:country="GB"/>
    </style:style>
    <style:style style:name="P62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2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2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23" style:parent-style-name="Normal" style:family="paragraph">
      <style:paragraph-properties fo:text-align="center" fo:margin-bottom="0.0833in"/>
      <style:text-properties fo:font-size="12pt" style:font-size-asian="12pt" style:font-size-complex="12pt" fo:language="en" fo:country="GB"/>
    </style:style>
    <style:style style:name="P62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2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26"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27"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28" style:parent-style-name="Normal" style:family="paragraph">
      <style:paragraph-properties fo:text-align="center" fo:margin-bottom="0.0833in"/>
      <style:text-properties fo:font-size="12pt" style:font-size-asian="12pt" style:font-size-complex="12pt" fo:language="en" fo:country="GB"/>
    </style:style>
    <style:style style:name="P62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3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3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3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33"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34"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35" style:parent-style-name="Normal" style:family="paragraph">
      <style:paragraph-properties fo:text-align="center" fo:margin-bottom="0.0833in"/>
      <style:text-properties fo:font-size="12pt" style:font-size-asian="12pt" style:font-size-complex="12pt" fo:language="en" fo:country="GB"/>
    </style:style>
    <style:style style:name="P63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37"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38"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39" style:parent-style-name="Normal" style:family="paragraph">
      <style:paragraph-properties fo:text-align="center" fo:margin-bottom="0.0833in"/>
      <style:text-properties fo:font-size="12pt" style:font-size-asian="12pt" style:font-size-complex="12pt" fo:language="en" fo:country="GB"/>
    </style:style>
    <style:style style:name="P64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41" style:parent-style-name="Normal" style:family="paragraph">
      <style:paragraph-properties fo:margin-bottom="0.1666in">
        <style:tab-stops>
          <style:tab-stop style:type="left" style:position="0.6895in"/>
        </style:tab-stops>
      </style:paragraph-properties>
    </style:style>
    <style:style style:name="T642" style:parent-style-name="DefaultParagraphFont" style:family="text">
      <style:text-properties fo:font-size="12pt" style:font-size-asian="12pt" style:font-size-complex="12pt" fo:language="en" fo:country="GB"/>
    </style:style>
    <style:style style:name="T643" style:parent-style-name="DefaultParagraphFont" style:family="text">
      <style:text-properties fo:font-size="12pt" style:font-size-asian="12pt" style:font-size-complex="12pt" fo:language="en" fo:country="GB"/>
    </style:style>
    <style:style style:name="T644" style:parent-style-name="DefaultParagraphFont" style:family="text">
      <style:text-properties fo:font-size="12pt" style:font-size-asian="12pt" style:font-size-complex="12pt" fo:language="en" fo:country="GB"/>
    </style:style>
    <style:style style:name="T645" style:parent-style-name="DefaultParagraphFont" style:family="text">
      <style:text-properties fo:font-size="12pt" style:font-size-asian="12pt" style:font-size-complex="12pt" fo:language="en" fo:country="GB"/>
    </style:style>
    <style:style style:name="T646" style:parent-style-name="DefaultParagraphFont" style:family="text">
      <style:text-properties fo:font-size="12pt" style:font-size-asian="12pt" style:font-size-complex="12pt" fo:language="en" fo:country="GB"/>
    </style:style>
    <style:style style:name="T647" style:parent-style-name="DefaultParagraphFont" style:family="text">
      <style:text-properties fo:font-size="12pt" style:font-size-asian="12pt" style:font-size-complex="12pt" fo:language="en" fo:country="GB"/>
    </style:style>
    <style:style style:name="T648" style:parent-style-name="DefaultParagraphFont" style:family="text">
      <style:text-properties fo:font-size="12pt" style:font-size-asian="12pt" style:font-size-complex="12pt" fo:language="en" fo:country="GB"/>
    </style:style>
    <style:style style:name="T649" style:parent-style-name="DefaultParagraphFont" style:family="text">
      <style:text-properties fo:font-size="12pt" style:font-size-asian="12pt" style:font-size-complex="12pt" fo:language="en" fo:country="GB"/>
    </style:style>
    <style:style style:name="T650" style:parent-style-name="DefaultParagraphFont" style:family="text">
      <style:text-properties fo:font-size="12pt" style:font-size-asian="12pt" style:font-size-complex="12pt" fo:language="en" fo:country="GB"/>
    </style:style>
    <style:style style:name="T651" style:parent-style-name="DefaultParagraphFont" style:family="text">
      <style:text-properties fo:font-size="12pt" style:font-size-asian="12pt" style:font-size-complex="12pt" fo:language="en" fo:country="GB"/>
    </style:style>
    <style:style style:name="T652" style:parent-style-name="DefaultParagraphFont" style:family="text">
      <style:text-properties fo:font-size="12pt" style:font-size-asian="12pt" style:font-size-complex="12pt" fo:language="en" fo:country="GB"/>
    </style:style>
    <style:style style:name="T653" style:parent-style-name="DefaultParagraphFont" style:family="text">
      <style:text-properties fo:font-size="12pt" style:font-size-asian="12pt" style:font-size-complex="12pt" fo:language="en" fo:country="GB"/>
    </style:style>
    <style:style style:name="T654" style:parent-style-name="DefaultParagraphFont" style:family="text">
      <style:text-properties fo:font-size="12pt" style:font-size-asian="12pt" style:font-size-complex="12pt" fo:language="en" fo:country="GB"/>
    </style:style>
    <style:style style:name="T655" style:parent-style-name="DefaultParagraphFont" style:family="text">
      <style:text-properties fo:font-size="12pt" style:font-size-asian="12pt" style:font-size-complex="12pt" fo:language="sr" fo:country="RS"/>
    </style:style>
    <style:style style:name="T656" style:parent-style-name="DefaultParagraphFont" style:family="text">
      <style:text-properties fo:font-size="12pt" style:font-size-asian="12pt" style:font-size-complex="12pt" fo:language="en" fo:country="GB"/>
    </style:style>
    <style:style style:name="T657" style:parent-style-name="DefaultParagraphFont" style:family="text">
      <style:text-properties fo:font-size="12pt" style:font-size-asian="12pt" style:font-size-complex="12pt" fo:language="en" fo:country="GB"/>
    </style:style>
    <style:style style:name="T658" style:parent-style-name="DefaultParagraphFont" style:family="text">
      <style:text-properties fo:font-size="12pt" style:font-size-asian="12pt" style:font-size-complex="12pt" fo:language="en" fo:country="GB"/>
    </style:style>
    <style:style style:name="P65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60" style:parent-style-name="Normal" style:family="paragraph">
      <style:paragraph-properties fo:text-align="center" fo:margin-bottom="0.0833in"/>
      <style:text-properties fo:font-size="12pt" style:font-size-asian="12pt" style:font-size-complex="12pt" fo:language="en" fo:country="GB"/>
    </style:style>
    <style:style style:name="P66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62" style:parent-style-name="Normal" style:list-style-name="LFO4" style:family="paragraph">
      <style:paragraph-properties fo:margin-left="0in" fo:text-indent="0.6895in">
        <style:tab-stops>
          <style:tab-stop style:type="left" style:position="0.8861in"/>
        </style:tab-stops>
      </style:paragraph-properties>
      <style:text-properties fo:font-size="12pt" style:font-size-asian="12pt" style:font-size-complex="12pt" fo:language="en" fo:country="GB"/>
    </style:style>
    <style:style style:name="P663" style:parent-style-name="Normal" style:list-style-name="LFO4" style:family="paragraph">
      <style:paragraph-properties fo:margin-left="0in" fo:text-indent="0.6895in">
        <style:tab-stops>
          <style:tab-stop style:type="left" style:position="0.8861in"/>
        </style:tab-stops>
      </style:paragraph-properties>
      <style:text-properties fo:font-size="12pt" style:font-size-asian="12pt" style:font-size-complex="12pt" fo:language="en" fo:country="GB"/>
    </style:style>
    <style:style style:name="P664" style:parent-style-name="Normal" style:list-style-name="LFO4" style:family="paragraph">
      <style:paragraph-properties fo:margin-left="0in" fo:text-indent="0.6895in">
        <style:tab-stops>
          <style:tab-stop style:type="left" style:position="0.8861in"/>
        </style:tab-stops>
      </style:paragraph-properties>
      <style:text-properties fo:font-size="12pt" style:font-size-asian="12pt" style:font-size-complex="12pt" fo:language="en" fo:country="GB"/>
    </style:style>
    <style:style style:name="P665" style:parent-style-name="Normal" style:list-style-name="LFO4" style:family="paragraph">
      <style:paragraph-properties fo:margin-left="0in" fo:text-indent="0.6895in">
        <style:tab-stops>
          <style:tab-stop style:type="left" style:position="0.8861in"/>
        </style:tab-stops>
      </style:paragraph-properties>
      <style:text-properties fo:font-size="12pt" style:font-size-asian="12pt" style:font-size-complex="12pt" fo:language="en" fo:country="GB"/>
    </style:style>
    <style:style style:name="P66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6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6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6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70"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71" style:parent-style-name="Normal" style:family="paragraph">
      <style:paragraph-properties fo:text-align="center" fo:margin-bottom="0.0833in"/>
      <style:text-properties fo:font-size="12pt" style:font-size-asian="12pt" style:font-size-complex="12pt" fo:language="en" fo:country="GB"/>
    </style:style>
    <style:style style:name="P672"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7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74" style:parent-style-name="Normal" style:family="paragraph">
      <style:paragraph-properties fo:text-align="center" fo:margin-bottom="0.0833in"/>
      <style:text-properties fo:font-size="12pt" style:font-size-asian="12pt" style:font-size-complex="12pt" fo:language="en" fo:country="GB"/>
    </style:style>
    <style:style style:name="P67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76"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7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7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7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80"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81"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82" style:parent-style-name="Normal" style:family="paragraph">
      <style:paragraph-properties fo:text-align="center" fo:margin-bottom="0.0833in"/>
      <style:text-properties fo:font-size="12pt" style:font-size-asian="12pt" style:font-size-complex="12pt" fo:language="en" fo:country="GB"/>
    </style:style>
    <style:style style:name="P68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8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85"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86"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87" style:parent-style-name="Normal" style:family="paragraph">
      <style:paragraph-properties fo:text-align="center" fo:margin-bottom="0.0833in"/>
      <style:text-properties fo:font-size="12pt" style:font-size-asian="12pt" style:font-size-complex="12pt" fo:language="en" fo:country="GB"/>
    </style:style>
    <style:style style:name="P68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8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9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9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69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93" style:parent-style-name="Normal" style:family="paragraph">
      <style:paragraph-properties fo:text-align="center" fo:margin-bottom="0.0833in"/>
      <style:text-properties fo:font-size="12pt" style:font-size-asian="12pt" style:font-size-complex="12pt" fo:language="en" fo:country="GB"/>
    </style:style>
    <style:style style:name="P694" style:parent-style-name="Normal" style:family="paragraph">
      <style:paragraph-properties fo:margin-bottom="0.25in">
        <style:tab-stops>
          <style:tab-stop style:type="left" style:position="0.6895in"/>
        </style:tab-stops>
      </style:paragraph-properties>
      <style:text-properties fo:font-size="12pt" style:font-size-asian="12pt" style:font-size-complex="12pt" fo:language="en" fo:country="GB"/>
    </style:style>
    <style:style style:name="P695" style:parent-style-name="Normal" style:family="paragraph">
      <style:paragraph-properties fo:text-align="center" fo:margin-bottom="0.1666in"/>
      <style:text-properties fo:font-weight="bold" style:font-weight-asian="bold" fo:font-size="12pt" style:font-size-asian="12pt" style:font-size-complex="12pt" fo:language="en" fo:country="GB"/>
    </style:style>
    <style:style style:name="P696"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697" style:parent-style-name="Normal" style:family="paragraph">
      <style:paragraph-properties fo:text-align="center" fo:margin-bottom="0.0833in"/>
      <style:text-properties fo:font-size="12pt" style:font-size-asian="12pt" style:font-size-complex="12pt" fo:language="en" fo:country="GB"/>
    </style:style>
    <style:style style:name="P69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69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0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0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02"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0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04"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05"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06" style:parent-style-name="Normal" style:family="paragraph">
      <style:paragraph-properties fo:text-align="center" fo:margin-bottom="0.0833in"/>
      <style:text-properties fo:font-size="12pt" style:font-size-asian="12pt" style:font-size-complex="12pt" fo:language="en" fo:country="GB"/>
    </style:style>
    <style:style style:name="P707"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08"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09"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10" style:parent-style-name="Normal" style:family="paragraph">
      <style:paragraph-properties fo:text-align="center" fo:margin-bottom="0.0833in"/>
      <style:text-properties fo:font-size="12pt" style:font-size-asian="12pt" style:font-size-complex="12pt" fo:language="en" fo:country="GB"/>
    </style:style>
    <style:style style:name="P711"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12"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13"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14" style:parent-style-name="Normal" style:family="paragraph">
      <style:paragraph-properties fo:text-align="center" fo:margin-bottom="0.0833in"/>
      <style:text-properties fo:font-size="12pt" style:font-size-asian="12pt" style:font-size-complex="12pt" fo:language="en" fo:country="GB"/>
    </style:style>
    <style:style style:name="P71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16"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17"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18" style:parent-style-name="Normal" style:family="paragraph">
      <style:paragraph-properties fo:text-align="center" fo:margin-bottom="0.0833in"/>
      <style:text-properties fo:font-size="12pt" style:font-size-asian="12pt" style:font-size-complex="12pt" fo:language="en" fo:country="GB"/>
    </style:style>
    <style:style style:name="P719"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20"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21" style:parent-style-name="Normal" style:family="paragraph">
      <style:paragraph-properties fo:text-align="center" fo:margin-bottom="0.0833in"/>
      <style:text-properties fo:font-size="12pt" style:font-size-asian="12pt" style:font-size-complex="12pt" fo:language="en" fo:country="GB"/>
    </style:style>
    <style:style style:name="P722" style:parent-style-name="Normal" style:family="paragraph">
      <style:paragraph-properties fo:margin-bottom="0.8333in">
        <style:tab-stops>
          <style:tab-stop style:type="left" style:position="0.6895in"/>
        </style:tab-stops>
      </style:paragraph-properties>
      <style:text-properties fo:font-size="12pt" style:font-size-asian="12pt" style:font-size-complex="12pt" fo:language="en" fo:country="GB"/>
    </style:style>
    <style:style style:name="P723" style:parent-style-name="Normal" style:family="paragraph">
      <style:paragraph-properties fo:text-align="center" fo:margin-bottom="0.1666in"/>
      <style:text-properties fo:font-weight="bold" style:font-weight-asian="bold" fo:font-size="12pt" style:font-size-asian="12pt" style:font-size-complex="12pt" fo:language="en" fo:country="GB"/>
    </style:style>
    <style:style style:name="P724" style:parent-style-name="Normal" style:family="paragraph">
      <style:paragraph-properties style:text-autospace="none" fo:text-align="center" fo:margin-bottom="0.0833in"/>
      <style:text-properties fo:font-weight="bold" style:font-weight-asian="bold" style:font-weight-complex="bold" fo:font-size="12pt" style:font-size-asian="12pt" style:font-size-complex="12pt" fo:language="en" fo:country="GB"/>
    </style:style>
    <style:style style:name="P725" style:parent-style-name="Normal" style:family="paragraph">
      <style:paragraph-properties style:text-autospace="none" fo:text-align="center" fo:margin-bottom="0.0833in"/>
      <style:text-properties style:font-weight-complex="bold" style:font-style-complex="italic" fo:font-size="12pt" style:font-size-asian="12pt" style:font-size-complex="12pt" fo:language="en" fo:country="GB"/>
    </style:style>
    <style:style style:name="P726" style:parent-style-name="Normal" style:family="paragraph">
      <style:paragraph-properties style:text-autospace="none">
        <style:tab-stops>
          <style:tab-stop style:type="left" style:position="0.6895in"/>
        </style:tab-stops>
      </style:paragraph-properties>
      <style:text-properties fo:font-size="12pt" style:font-size-asian="12pt" style:font-size-complex="12pt" fo:language="en" fo:country="GB"/>
    </style:style>
    <style:style style:name="P727"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28"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29"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30"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31"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32"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33"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34"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35" style:parent-style-name="Normal" style:family="paragraph">
      <style:paragraph-properties style:text-autospace="none">
        <style:tab-stops>
          <style:tab-stop style:type="left" style:position="0.6895in"/>
        </style:tab-stops>
      </style:paragraph-properties>
      <style:text-properties style:font-weight-complex="bold" style:font-style-complex="italic" fo:font-size="12pt" style:font-size-asian="12pt" style:font-size-complex="12pt" fo:language="en" fo:country="GB"/>
    </style:style>
    <style:style style:name="P736" style:parent-style-name="Normal" style:family="paragraph">
      <style:paragraph-properties style:text-autospace="none" fo:margin-bottom="0.1666in">
        <style:tab-stops>
          <style:tab-stop style:type="left" style:position="0.6895in"/>
        </style:tab-stops>
      </style:paragraph-properties>
      <style:text-properties fo:font-size="12pt" style:font-size-asian="12pt" style:font-size-complex="12pt" fo:language="en" fo:country="GB"/>
    </style:style>
    <style:style style:name="P737" style:parent-style-name="Normal" style:family="paragraph">
      <style:paragraph-properties style:text-autospace="none" fo:text-align="center" fo:margin-bottom="0.0833in"/>
      <style:text-properties fo:font-weight="bold" style:font-weight-asian="bold" style:font-weight-complex="bold" fo:font-size="12pt" style:font-size-asian="12pt" style:font-size-complex="12pt" fo:language="en" fo:country="GB"/>
    </style:style>
    <style:style style:name="P738" style:parent-style-name="Normal" style:family="paragraph">
      <style:paragraph-properties style:text-autospace="none" fo:text-align="center" fo:margin-bottom="0.0833in"/>
    </style:style>
    <style:style style:name="T739" style:parent-style-name="DefaultParagraphFont" style:family="text">
      <style:text-properties style:font-weight-complex="bold" style:font-style-complex="italic" fo:font-size="12pt" style:font-size-asian="12pt" style:font-size-complex="12pt" fo:language="en" fo:country="GB"/>
    </style:style>
    <style:style style:name="T740" style:parent-style-name="DefaultParagraphFont" style:family="text">
      <style:text-properties style:font-weight-complex="bold" fo:font-style="italic" style:font-style-asian="italic" style:font-style-complex="italic" fo:font-size="12pt" style:font-size-asian="12pt" style:font-size-complex="12pt" fo:language="en" fo:country="GB"/>
    </style:style>
    <style:style style:name="T741" style:parent-style-name="DefaultParagraphFont" style:family="text">
      <style:text-properties style:font-weight-complex="bold" style:font-style-complex="italic" fo:font-size="12pt" style:font-size-asian="12pt" style:font-size-complex="12pt" fo:language="en" fo:country="GB"/>
    </style:style>
    <style:style style:name="T742" style:parent-style-name="DefaultParagraphFont" style:family="text">
      <style:text-properties style:font-weight-complex="bold" style:font-style-complex="italic" fo:font-size="12pt" style:font-size-asian="12pt" style:font-size-complex="12pt" fo:language="en" fo:country="GB"/>
    </style:style>
    <style:style style:name="P743"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44" style:parent-style-name="Normal" style:family="paragraph">
      <style:paragraph-properties fo:text-indent="0.5in">
        <style:tab-stops>
          <style:tab-stop style:type="left" style:position="0.6895in"/>
        </style:tab-stops>
      </style:paragraph-properties>
      <style:text-properties fo:font-size="12pt" style:font-size-asian="12pt" style:font-size-complex="12pt" fo:language="en" fo:country="GB"/>
    </style:style>
    <style:style style:name="P745"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46" style:parent-style-name="Normal" style:family="paragraph">
      <style:paragraph-properties fo:margin-bottom="0.75in">
        <style:tab-stops>
          <style:tab-stop style:type="left" style:position="0.6895in"/>
        </style:tab-stops>
      </style:paragraph-properties>
      <style:text-properties fo:font-size="12pt" style:font-size-asian="12pt" style:font-size-complex="12pt" fo:language="en" fo:country="GB"/>
    </style:style>
    <style:style style:name="P747" style:parent-style-name="Normal" style:family="paragraph">
      <style:paragraph-properties fo:text-align="center" fo:margin-bottom="0.1666in"/>
      <style:text-properties fo:font-weight="bold" style:font-weight-asian="bold" fo:font-size="12pt" style:font-size-asian="12pt" style:font-size-complex="12pt" fo:language="en" fo:country="GB"/>
    </style:style>
    <style:style style:name="P748"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49" style:parent-style-name="Normal" style:family="paragraph">
      <style:paragraph-properties fo:text-align="center" fo:margin-bottom="0.0833in"/>
      <style:text-properties fo:font-size="12pt" style:font-size-asian="12pt" style:font-size-complex="12pt" fo:language="en" fo:country="GB"/>
    </style:style>
    <style:style style:name="P750"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51"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52"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53" style:parent-style-name="Normal" style:family="paragraph">
      <style:paragraph-properties fo:text-align="center" fo:margin-bottom="0.0833in"/>
      <style:text-properties fo:font-size="12pt" style:font-size-asian="12pt" style:font-size-complex="12pt" fo:language="en" fo:country="GB"/>
    </style:style>
    <style:style style:name="P754"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55"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56"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57" style:parent-style-name="Normal" style:family="paragraph">
      <style:paragraph-properties fo:text-align="center" fo:margin-bottom="0.0833in"/>
      <style:text-properties fo:font-size="12pt" style:font-size-asian="12pt" style:font-size-complex="12pt" fo:language="en" fo:country="GB"/>
    </style:style>
    <style:style style:name="P758"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59" style:parent-style-name="Normal" style:family="paragraph">
      <style:paragraph-properties fo:margin-bottom="0.4166in">
        <style:tab-stops>
          <style:tab-stop style:type="left" style:position="0.6895in"/>
        </style:tab-stops>
      </style:paragraph-properties>
    </style:style>
    <style:style style:name="T760" style:parent-style-name="DefaultParagraphFont" style:family="text">
      <style:text-properties fo:font-size="12pt" style:font-size-asian="12pt" style:font-size-complex="12pt" fo:language="en" fo:country="GB"/>
    </style:style>
    <style:style style:name="T761" style:parent-style-name="DefaultParagraphFont" style:family="text">
      <style:text-properties fo:font-size="12pt" style:font-size-asian="12pt" style:font-size-complex="12pt" fo:language="en" fo:country="GB"/>
    </style:style>
    <style:style style:name="T762" style:parent-style-name="DefaultParagraphFont" style:family="text">
      <style:text-properties fo:font-size="12pt" style:font-size-asian="12pt" style:font-size-complex="12pt" fo:language="en" fo:country="GB"/>
    </style:style>
    <style:style style:name="T763" style:parent-style-name="DefaultParagraphFont" style:family="text">
      <style:text-properties fo:font-size="12pt" style:font-size-asian="12pt" style:font-size-complex="12pt" fo:language="en" fo:country="GB"/>
    </style:style>
    <style:style style:name="T764" style:parent-style-name="DefaultParagraphFont" style:family="text">
      <style:text-properties fo:font-size="12pt" style:font-size-asian="12pt" style:font-size-complex="12pt" fo:language="en" fo:country="GB"/>
    </style:style>
    <style:style style:name="T765" style:parent-style-name="DefaultParagraphFont" style:family="text">
      <style:text-properties fo:font-size="12pt" style:font-size-asian="12pt" style:font-size-complex="12pt" fo:language="en" fo:country="GB"/>
    </style:style>
    <style:style style:name="T766" style:parent-style-name="DefaultParagraphFont" style:family="text">
      <style:text-properties fo:font-size="12pt" style:font-size-asian="12pt" style:font-size-complex="12pt" fo:language="en" fo:country="GB"/>
    </style:style>
    <style:style style:name="T767" style:parent-style-name="DefaultParagraphFont" style:family="text">
      <style:text-properties fo:font-size="12pt" style:font-size-asian="12pt" style:font-size-complex="12pt" fo:language="en" fo:country="GB"/>
    </style:style>
    <style:style style:name="T768" style:parent-style-name="DefaultParagraphFont" style:family="text">
      <style:text-properties fo:font-size="12pt" style:font-size-asian="12pt" style:font-size-complex="12pt" fo:language="en" fo:country="GB"/>
    </style:style>
    <style:style style:name="T769" style:parent-style-name="DefaultParagraphFont" style:family="text">
      <style:text-properties fo:font-size="12pt" style:font-size-asian="12pt" style:font-size-complex="12pt" fo:language="en" fo:country="GB"/>
    </style:style>
    <style:style style:name="T770" style:parent-style-name="DefaultParagraphFont" style:family="text">
      <style:text-properties fo:font-size="12pt" style:font-size-asian="12pt" style:font-size-complex="12pt" fo:language="en" fo:country="GB"/>
    </style:style>
    <style:style style:name="T771" style:parent-style-name="DefaultParagraphFont" style:family="text">
      <style:text-properties fo:font-size="12pt" style:font-size-asian="12pt" style:font-size-complex="12pt" fo:language="en" fo:country="GB"/>
    </style:style>
    <style:style style:name="T772" style:parent-style-name="DefaultParagraphFont" style:family="text">
      <style:text-properties fo:font-size="12pt" style:font-size-asian="12pt" style:font-size-complex="12pt" fo:language="en" fo:country="GB"/>
    </style:style>
    <style:style style:name="T773" style:parent-style-name="DefaultParagraphFont" style:family="text">
      <style:text-properties fo:font-size="12pt" style:font-size-asian="12pt" style:font-size-complex="12pt" fo:language="en" fo:country="GB"/>
    </style:style>
    <style:style style:name="T774" style:parent-style-name="DefaultParagraphFont" style:family="text">
      <style:text-properties fo:font-size="12pt" style:font-size-asian="12pt" style:font-size-complex="12pt" fo:language="en" fo:country="GB"/>
    </style:style>
    <style:style style:name="T775" style:parent-style-name="DefaultParagraphFont" style:family="text">
      <style:text-properties fo:font-size="12pt" style:font-size-asian="12pt" style:font-size-complex="12pt" fo:language="en" fo:country="GB"/>
    </style:style>
    <style:style style:name="T776" style:parent-style-name="DefaultParagraphFont" style:family="text">
      <style:text-properties fo:font-size="12pt" style:font-size-asian="12pt" style:font-size-complex="12pt" fo:language="en" fo:country="GB"/>
    </style:style>
    <style:style style:name="T777" style:parent-style-name="DefaultParagraphFont" style:family="text">
      <style:text-properties fo:font-size="12pt" style:font-size-asian="12pt" style:font-size-complex="12pt" fo:language="en" fo:country="GB"/>
    </style:style>
    <style:style style:name="T778" style:parent-style-name="DefaultParagraphFont" style:family="text">
      <style:text-properties fo:font-size="12pt" style:font-size-asian="12pt" style:font-size-complex="12pt" fo:language="en" fo:country="GB"/>
    </style:style>
    <style:style style:name="T779" style:parent-style-name="DefaultParagraphFont" style:family="text">
      <style:text-properties fo:font-size="12pt" style:font-size-asian="12pt" style:font-size-complex="12pt" fo:language="en" fo:country="GB"/>
    </style:style>
    <style:style style:name="T780" style:parent-style-name="DefaultParagraphFont" style:family="text">
      <style:text-properties fo:font-size="12pt" style:font-size-asian="12pt" style:font-size-complex="12pt" fo:language="en" fo:country="GB"/>
    </style:style>
    <style:style style:name="T781" style:parent-style-name="DefaultParagraphFont" style:family="text">
      <style:text-properties fo:font-size="12pt" style:font-size-asian="12pt" style:font-size-complex="12pt" fo:language="en" fo:country="GB"/>
    </style:style>
    <style:style style:name="T782" style:parent-style-name="DefaultParagraphFont" style:family="text">
      <style:text-properties fo:font-size="12pt" style:font-size-asian="12pt" style:font-size-complex="12pt" fo:language="en" fo:country="GB"/>
    </style:style>
    <style:style style:name="T783" style:parent-style-name="auto-style2" style:family="text">
      <style:text-properties fo:font-size="12pt" style:font-size-asian="12pt" style:font-size-complex="12pt" fo:language="en" fo:country="GB"/>
    </style:style>
    <style:style style:name="T784" style:parent-style-name="auto-style2" style:family="text">
      <style:text-properties fo:font-size="12pt" style:font-size-asian="12pt" style:font-size-complex="12pt" fo:language="en" fo:country="GB"/>
    </style:style>
    <style:style style:name="T785" style:parent-style-name="auto-style2" style:family="text">
      <style:text-properties fo:font-size="12pt" style:font-size-asian="12pt" style:font-size-complex="12pt" fo:language="en" fo:country="GB"/>
    </style:style>
    <style:style style:name="T786" style:parent-style-name="DefaultParagraphFont" style:family="text">
      <style:text-properties fo:font-size="12pt" style:font-size-asian="12pt" style:font-size-complex="12pt" fo:language="en" fo:country="GB"/>
    </style:style>
    <style:style style:name="P787"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88" style:parent-style-name="Normal" style:family="paragraph">
      <style:paragraph-properties fo:text-align="center" fo:margin-bottom="0.0833in"/>
      <style:text-properties fo:font-size="12pt" style:font-size-asian="12pt" style:font-size-complex="12pt" fo:language="en" fo:country="GB"/>
    </style:style>
    <style:style style:name="P789" style:parent-style-name="Normal" style:family="paragraph">
      <style:paragraph-properties>
        <style:tab-stops>
          <style:tab-stop style:type="left" style:position="0.6895in"/>
        </style:tab-stops>
      </style:paragraph-properties>
      <style:text-properties fo:font-size="12pt" style:font-size-asian="12pt" style:font-size-complex="12pt" fo:language="en" fo:country="GB"/>
    </style:style>
    <style:style style:name="P790" style:parent-style-name="Normal" style:family="paragraph">
      <style:paragraph-properties fo:margin-bottom="0.1666in">
        <style:tab-stops>
          <style:tab-stop style:type="left" style:position="0.6895in"/>
        </style:tab-stops>
      </style:paragraph-properties>
      <style:text-properties fo:font-size="12pt" style:font-size-asian="12pt" style:font-size-complex="12pt" fo:language="en" fo:country="GB"/>
    </style:style>
    <style:style style:name="P791" style:parent-style-name="Normal" style:family="paragraph">
      <style:paragraph-properties fo:text-align="center" fo:margin-bottom="0.0833in"/>
      <style:text-properties fo:font-weight="bold" style:font-weight-asian="bold" fo:font-size="12pt" style:font-size-asian="12pt" style:font-size-complex="12pt" fo:language="en" fo:country="GB"/>
    </style:style>
    <style:style style:name="P792" style:parent-style-name="Normal" style:family="paragraph">
      <style:paragraph-properties fo:text-align="center" fo:margin-bottom="0.0833in"/>
      <style:text-properties fo:font-size="12pt" style:font-size-asian="12pt" style:font-size-complex="12pt" fo:language="en" fo:country="GB"/>
    </style:style>
    <style:style style:name="P793" style:parent-style-name="Normal" style:family="paragraph">
      <style:paragraph-properties>
        <style:tab-stops>
          <style:tab-stop style:type="left" style:position="0.6895in"/>
        </style:tab-stops>
      </style:paragraph-properties>
    </style:style>
    <style:style style:name="T794" style:parent-style-name="DefaultParagraphFont" style:family="text">
      <style:text-properties fo:font-size="12pt" style:font-size-asian="12pt" style:font-size-complex="12pt" fo:language="en" fo:country="GB"/>
    </style:style>
    <style:style style:name="T795" style:parent-style-name="DefaultParagraphFont" style:family="text">
      <style:text-properties fo:font-size="12pt" style:font-size-asian="12pt" style:font-size-complex="12pt" fo:language="en" fo:country="GB"/>
    </style:style>
    <style:style style:name="T796" style:parent-style-name="DefaultParagraphFont" style:family="text">
      <style:text-properties fo:font-size="12pt" style:font-size-asian="12pt" style:font-size-complex="12pt" fo:language="en" fo:country="GB"/>
    </style:style>
    <style:style style:name="T797" style:parent-style-name="DefaultParagraphFont" style:family="text">
      <style:text-properties fo:font-size="12pt" style:font-size-asian="12pt" style:font-size-complex="12pt" fo:language="en" fo:country="GB"/>
    </style:style>
    <style:style style:name="T798" style:parent-style-name="DefaultParagraphFont" style:family="text">
      <style:text-properties fo:font-size="12pt" style:font-size-asian="12pt" style:font-size-complex="12pt" fo:language="en" fo:country="GB"/>
    </style:style>
    <style:style style:name="T799" style:parent-style-name="DefaultParagraphFont" style:family="text">
      <style:text-properties fo:font-size="12pt" style:font-size-asian="12pt" style:font-size-complex="12pt" fo:language="en" fo:country="GB"/>
    </style:style>
  </office:automatic-styles>
  <office:body>
    <office:text text:use-soft-page-breaks="true">
      <text:p text:style-name="P1">L<text:s/>A<text:s/>W</text:p>
      <text:p text:style-name="P8"><text:span text:style-name="T9">ON THE REFERENDUM AND THE P</text:span><text:span text:style-name="T10">EOPLE’S<text:s/></text:span><text:span text:style-name="T11">INITIATIVE</text:span><text:span text:style-name="T12"><text:note text:note-class="footnote" text:id="_ftn0"><text:note-citation>1</text:note-citation><text:note-body><text:p text:style-name="FootnoteText"><text:s/><text:span text:style-name="T13">(</text:span><text:span text:style-name="T14">“Official Gazette of RS”, nos. 111/21 and 119/21)</text:span></text:p></text:note-body></text:note></text:span></text:p>
      <text:p text:style-name="P15">I.<text:s/>BASIC PROVISIONS</text:p>
      <text:p text:style-name="P16">The Scope<text:s/>of the Law</text:p>
      <text:p text:style-name="P17">Article<text:s/>1</text:p>
      <text:p text:style-name="P18"><text:tab/>This law<text:s/>shall<text:s/>regulate the manner of<text:s/>conducting<text:s/>a<text:s/>referendum and<text:s/>the manner of<text:s/>exercising a<text:s/>people's initiative.</text:p>
      <text:p text:style-name="P19">The Principle of the<text:s/>Rule of<text:s/>Law</text:p>
      <text:p text:style-name="P20">Article 2</text:p>
      <text:p text:style-name="P21"><text:tab/>The referendum shall be conducted, and the people's initiative shall be exercised in<text:s/>compliance<text:s/>with the legal<text:s/>system<text:s/>of the Republic of Serbia.</text:p>
      <text:p text:style-name="P22"><text:tab/>The referendum shall be conducted and people's initiative exercised with the respect for human rights and freedoms guaranteed by the Constitution, particularly freedom of opinion and expression, freedom of the media, freedom of movement, freedom of assembly, freedom of association and the right to information.</text:p>
      <text:p text:style-name="P23">The<text:s/>Right<text:s/>to<text:s/>Vote<text:s/>and<text:s/>the Right to<text:s/>Participate<text:s/></text:p>
      <text:p text:style-name="P24">Article<text:s/>3</text:p>
      <text:p text:style-name="P25"><text:tab/>The right to<text:s/>vote<text:s/>in<text:s/>a<text:s/>referendum<text:s/>and the right to participate in a people’s initiative<text:s/>shall be<text:s/>enjoyed by<text:s/>citizens who, in<text:s/>compliance<text:s/>with the election regulations, have the right to vote and<text:s/>permanent residence<text:s/>or, in case of<text:s/>internally displaced persons,<text:s/>temporary residence,<text:s/>in the territory<text:s/>on<text:s/>which the referendum is called,<text:s/>and are registered in the electoral roll.</text:p>
      <text:p text:style-name="P26"><text:tab/>Provisions of the law governing Single Electoral Roll shall apply mutatis mutandis to the exercise of the rights<text:s/>referred to in paragraph 1 of this Article, including the possibility<text:s/>of<text:s/>filing an<text:s/>application<text:s/>seeking<text:s/>to<text:s/>enter<text:s/>a note<text:s/>into<text:s/>the electoral roll<text:s/>stating<text:s/>that<text:s/>a citizen<text:s/>shall<text:s/>vote in his/her place of temporary residence abroad, or<text:s/>in<text:s/>his/her<text:s/>chosen<text:s/>place of temporary residence in the country.</text:p>
      <text:p text:style-name="P27"><text:span text:style-name="T28">Prohibition of holding a referendum and exercising</text:span><text:span text:style-name="T29"><text:s/></text:span><text:span text:style-name="T30">a people's initiative</text:span></text:p>
      <text:p text:style-name="P31">Article 4</text:p>
      <text:p text:style-name="P32"><text:tab/>A referendum cannot be conducted, and a people's initiative cannot be exercised during a state of emergency and war.</text:p>
      <text:soft-page-break/>
      <text:p text:style-name="P33">Freedom<text:s/>to Vote<text:s/>and Freedom to<text:s/>Participate</text:p>
      <text:p text:style-name="P34">Article<text:s/>5</text:p>
      <text:p text:style-name="P35"><text:tab/>Citizens<text:s/>shall be<text:s/>free<text:s/>to<text:s/>vote<text:s/>in<text:s/>a<text:s/>referendum and free<text:s/>to<text:s/>decide on their participation in<text:s/>a<text:s/>people’s<text:s/>initiative.</text:p>
      <text:p text:style-name="P36"><text:tab/>No one<text:s/>may<text:s/>hold a citizen<text:s/>to account<text:s/>for<text:s/>voting<text:s/>or<text:s/>non-voting<text:s/>in a referendum, or for participating or<text:s/>non-participating<text:s/>in a<text:s/>people’s<text:s/>initiative.</text:p>
      <text:p text:style-name="P37">The Manner of<text:s/>Voting<text:s/>and<text:s/>Participating</text:p>
      <text:p text:style-name="P38">Article<text:s/>6</text:p>
      <text:p text:style-name="P39"><text:tab/>Citizens<text:s/>shall<text:s/>vote in<text:s/>a referendum in<text:s/>person and by secret ballot.</text:p>
      <text:p text:style-name="P40"><text:tab/>Citizens<text:s/>shall<text:s/>participate<text:s/>in a people’s<text:s/>initiative<text:s/>by signing the appropriate proposal.</text:p>
      <text:p text:style-name="P41">Certification of<text:s/>Signatures</text:p>
      <text:p text:style-name="P42">Article<text:s/>7</text:p>
      <text:p text:style-name="P43"><text:tab/>Signatures shall be<text:s/>certified<text:s/>by<text:s/>the<text:s/>municipal/city administration.</text:p>
      <text:p text:style-name="P44"><text:tab/>No fee is payable for signature certification.</text:p>
      <text:p text:style-name="P45"><text:tab/>Electronic signatures shall<text:s/>not<text:s/>be<text:s/>subject to<text:s/>certification, in<text:s/>compliance<text:s/>with the regulation governing the electronic<text:s/>people's initiative.<text:tab/></text:p>
      <text:p text:style-name="P46">Protection<text:s/>of Rights</text:p>
      <text:p text:style-name="P47">Article<text:s/>8</text:p>
      <text:p text:style-name="P48"><text:tab/>Citizens,<text:s/>authorized<text:s/>proponents<text:s/>and other authorized entities<text:s/>shall<text:s/>have the right to<text:s/>redress for<text:s/>irregularities in<text:s/>the<text:s/>process of<text:s/>conducting a<text:s/>referendum<text:s/>and/or<text:s/>exercising a<text:s/>people’s initiative, in<text:s/>compliance<text:s/>with<text:s/>this Law.</text:p>
      <text:p text:style-name="P49"><text:tab/>No fees shall be charged on complaints and<text:s/>appeals<text:s/>filed by citizens and authorized<text:s/>proponents<text:s/>for<text:s/>redress,<text:s/>and/or because of the<text:s/>irregularities<text:s/>in the process of conducting a referendum and exercising a people’s initiative.</text:p>
      <text:p text:style-name="P50">Personal data protection</text:p>
      <text:p text:style-name="P51">Article<text:s/>9</text:p>
      <text:p text:style-name="P52"><text:tab/>Personal data collected in the process of conducting a referendum and exercising a people's initiative may not be used for other purposes and shall enjoy protection in accordance with this Law and the law governing the protection of personal data.</text:p>
      <text:soft-page-break/>
      <text:p text:style-name="P53"><text:span text:style-name="T54">II.</text:span><text:span text:style-name="T55"><text:s/></text:span><text:span text:style-name="T56">REFERENDUM</text:span></text:p>
      <text:p text:style-name="P57">1.<text:s/>Common<text:s/>Provisions</text:p>
      <text:p text:style-name="P58">Notion and Types of Referendum</text:p>
      <text:p text:style-name="P59">Article<text:s/>10</text:p>
      <text:p text:style-name="P60"><text:tab/>A referendum shall be a form of citizens’ direct voting on issues determined by the Constitution, law and<text:s/>statutes of<text:s/>autonomous province<text:s/>or<text:s/>local self-government unit (mandatory referendum), as well as on the issues falling within the competence of the National Assembly, assembly of the autonomous province or assembly of the local self-government unit (hereinafter: assembly) determined pursuant to the relevant assembly’s decision made at the request of the majority of MPs to the National Assembly, deputies<text:s/>at<text:s/>the<text:s/>assembly of the<text:s/>autonomous<text:s/>province, or<text:s/>councillors<text:s/>at<text:s/>the assembly of local self-government<text:s/>unit, or at the request<text:s/>of<text:s/>a certain number of voters<text:s/>(optional referendum).</text:p>
      <text:p text:style-name="P61"><text:span text:style-name="T62"><text:tab/>Provisions of this Law related to local self-government units shall apply<text:s/></text:span><text:span text:style-name="T63">mutatis mutandis to carrying out referendums and people’s initiatives in city municipalities.</text:span></text:p>
      <text:p text:style-name="P64"><text:tab/>A referendum shall be called for the purpose of citizens’ voting on the proposal of an act, on the endorsement of an act adopted, or on an issue<text:s/>of general importance.</text:p>
      <text:p text:style-name="P65"><text:tab/>In terms of<text:s/>the<text:s/>legal effect of<text:s/>the related<text:s/>decision, a referendum<text:s/>may<text:s/>be binding or consultative.</text:p>
      <text:p text:style-name="P66"><text:tab/>In terms of the territory where<text:s/>it is conducted,<text:s/>a<text:s/>referendum may be<text:s/>national (on the entire territory<text:s/>or on a part of the territory<text:s/>of the Republic of Serbia),<text:s/>provincial (on the<text:s/>entire territory or on a part of the<text:s/>territory of the<text:s/>autonomous province), or<text:s/>local (on the<text:s/>entire territory or on a part of the<text:s/>territory of<text:s/>local self-government unit).<text:s/>National referendums<text:s/>shall be called by the National Assembly, provincial referendums shall be called by the assembly of the autonomous province, and local referendums shall be called by the assembly of the local self-government unit.</text:p>
      <text:p text:style-name="P67"><text:tab/>Relative to time of<text:s/>adoption of an act that is the subject of<text:s/>citizens’ voting, referendums may be preceding or subsequent.</text:p>
      <text:p text:style-name="P68"><text:tab/>In terms of<text:s/>the type of act that is the subject of the citizens' vote, the referendum<text:s/>may<text:s/>be constitutional, legislative (if it refers to a law or other general act passed by the National Assembly, the Assembly of the Autonomous Province or the Assembly of a local self-government unit),<text:s/>or administrative.</text:p>
      <text:p text:style-name="P69">Adoption and<text:s/>Legal<text:s/>Effect of a<text:s/>Decision in a<text:s/>Binding Referendum</text:p>
      <text:p text:style-name="P70">Article 11</text:p>
      <text:p text:style-name="P71"><text:tab/>In a binding<text:s/>referendum,<text:s/>a<text:s/>decision<text:s/>shall be adopted<text:s/>if the majority of citizens<text:s/>who participated in the referendum<text:s/>in the territory<text:s/>on<text:s/>which the referendum was<text:s/>called have voted for it.</text:p>
      <text:p text:style-name="P72"><text:tab/>The decision referred to in paragraph 1 of this Article shall have legal effect from the day of<text:s/>declaration of<text:s/>the overall results of the referendum.</text:p>
      <text:soft-page-break/>
      <text:p text:style-name="P73">Establishment of Opinion in a<text:s/>Consultative Referendum</text:p>
      <text:p text:style-name="P74">Article 12</text:p>
      <text:p text:style-name="P75"><text:tab/>In a consultative<text:s/>referendum,<text:s/>the opinion of citizens<text:s/>shall be established<text:s/>by the vote of the majority of citizens who<text:s/>participated in the referendum,<text:s/>and<text:s/>it shall<text:s/>not<text:s/>be<text:s/>legally binding.</text:p>
      <text:p text:style-name="P76">Mandatory Referendum</text:p>
      <text:p text:style-name="P77">Article 13</text:p>
      <text:p text:style-name="P78"><text:tab/>The assembly shall render a decision on calling a referendum on an issue determined by the Constitution or the law, and/or the statutes of the autonomous province or local self-government unit as an issue on which decision shall be made by citizens in a referendum.</text:p>
      <text:p text:style-name="P79"><text:tab/>When stipulated that citizens shall vote on the endorsement of an act adopted<text:s/>in<text:s/>the assembly in a referendum referred to in paragraph 1 of this Article, the assembly shall render a decision on calling a referendum concurrently with the adoption of the act in question.</text:p>
      <text:p text:style-name="P80"><text:tab/>If stipulated by the Constitution or the<text:s/>law that the assembly’s decision shall be preceded by a referendum, the assembly shall render a decision on calling a referendum, if possible, at the same session when establishing proposal of the decision on an issue referred to in paragraph 1 of this Article, and no later than 30 days from the day of establishing such proposal.</text:p>
      <text:p text:style-name="P81"><text:span text:style-name="T82"><text:tab/>In accordance with the Constitution, a referendum is<text:s/></text:span><text:span text:style-name="T83">mandatory</text:span><text:span text:style-name="T84"><text:s/>for changing the Constitution</text:span><text:span text:style-name="T85"><text:s/></text:span><text:span text:style-name="T86">and for establishing, abolishing and</text:span><text:span text:style-name="T87"><text:s/>changing the<text:s/></text:span><text:span text:style-name="T88">borders of the<text:s/></text:span><text:span text:style-name="T89">territory of an autonomous province</text:span><text:span text:style-name="T90"><text:s/></text:span><text:span text:style-name="T91">or</text:span><text:span text:style-name="T92"><text:s/></text:span><text:span text:style-name="T93">a local self-government unit.</text:span></text:p>
      <text:p text:style-name="P94"/>
      <text:p text:style-name="P95">Referendum<text:s/>at the<text:s/>Request of<text:s/>MPs to the National Assembly, Deputies at<text:s/>the<text:s/>Assembly<text:s/>of the Autonomous Province or Councillors at the Assembly of the Local Self-Government Unit</text:p>
      <text:p text:style-name="P96">Article<text:s/>14</text:p>
      <text:p text:style-name="P97"><text:tab/>A request for calling a referendum on an issue falling within the competence of the<text:s/>assembly may be submitted by<text:s/>a majority of<text:s/>all<text:s/>MPs to the National Assembly,<text:s/>Deputies at the Assembly of the Autonomous Province<text:s/>and<text:s/>Councillors at the Assembly of the Local Self-Government Unit.</text:p>
      <text:p text:style-name="P98"><text:tab/>The request referred to in paragraph 1 of this Article shall mandatory state whether calling of a binding or consultative referendum is requested.<text:s/>A statement of the referendum question along with the answers offered must be included in such request.</text:p>
      <text:p text:style-name="P99"><text:tab/>The assembly shall render a decision on calling a referendum<text:s/>concurrently with the<text:s/>adoption<text:s/>of the<text:s/>request for calling a referendum referred to in paragraph 1 of this Article.</text:p>
      <text:p text:style-name="P100"><text:tab/>In<text:s/>the referendum referred to in paragraph 1 of this Article, citizens shall<text:s/>vote<text:s/>beforehand on a matter to be regulated by an act of the assembly,<text:s/>or<text:s/>shall vote on the endorsement of an act<text:s/>adopted<text:s/>by<text:s/>the assembly, before<text:s/>its promulgation.</text:p>
      <text:p text:style-name="P101"><text:tab/>The decision to call a referendum shall<text:s/>specify the<text:s/>type of<text:s/>voting<text:s/>in terms of<text:s/>paragraph<text:s/>4<text:s/>of this Article.</text:p>
      <text:soft-page-break/>
      <text:p text:style-name="P102">Referendum<text:s/>at the Request of<text:s/>Citizens</text:p>
      <text:p text:style-name="P103">Article<text:s/>15</text:p>
      <text:p text:style-name="P104"><text:tab/>The National Assembly shall call a referendum at the request of voters whose minimum number is determined by the Constitution or the law.</text:p>
      <text:p text:style-name="P105"><text:tab/>The Assembly of the Autonomous Province shall call a referendum at the request of at least 30,000 voters who have a permanent residence on the territory of the Autonomous Province.</text:p>
      <text:p text:style-name="P106"><text:tab/>The assembly of the local self-government unit shall call a referendum at the request of at least 10% of voters who have a permanent residence on the territory of the local self-government unit.</text:p>
      <text:p text:style-name="P107"><text:tab/>The request referred to in paragraph 1<text:s/>-<text:s/>3<text:s/>of this Article shall specify<text:s/>whether<text:s/>calling of<text:s/>a referendum<text:s/>is requested for<text:s/>voting beforehand on a matter to be regulated<text:s/>by an act of the assembly,<text:s/>or<text:s/>for proposing<text:s/>adoption / amendment or<text:s/>repealing of an act, and whether the referendum shall be binding or consultative.<text:s/>A statement of the referendum question along with the answers offered must be included in such request.</text:p>
      <text:p text:style-name="P108"><text:tab/>The request of voters referred to in paragraph 1-3<text:s/>of this Article<text:s/>shall be deemed to be a people’s initiative launched in terms of Article 68 of this Law, for the purpose of conducting a referendum,<text:s/>supported by the signatures of the required number of voters,<text:s/>which is<text:s/>related<text:s/>to a<text:s/>matter<text:s/>that<text:s/>may<text:s/>be decided in a referendum,<text:s/>and<text:s/>which is drafted<text:s/>in<text:s/>compliance<text:s/>with the conditions<text:s/>for the submission of the people’s initiative<text:s/>laid down in<text:s/>this Law.</text:p>
      <text:p text:style-name="P109"><text:tab/>In addition to the conditions<text:s/>referred to in<text:s/>paragraph<text:s/>2<text:s/>-<text:s/>5<text:s/>of this Article, the request for a referendum in the territory of<text:s/>the<text:s/>autonomous province or local self-government unit shall also meet the conditions laid down in the statutes<text:s/>of the autonomous province or local self-government unit.</text:p>
      <text:p text:style-name="P110"><text:tab/>Decision on calling a referendum referred to in paragraph 1 - 3 of this Article shall be rendered<text:s/>concurrently with the<text:s/>adoption<text:s/>of the<text:s/>request for calling a referendum.</text:p>
      <text:p text:style-name="P111"><text:tab/>At the referendum referred to in paragraph 1<text:s/>- 3<text:s/>of this Article, citizens shall<text:s/>vote beforehand<text:s/>on a<text:s/>matter<text:s/>to be regulated by an act of the assembly,<text:s/>or vote on<text:s/>the<text:s/>endorsement<text:s/>of an act whose adoption is proposed by the<text:s/>voters’ request,<text:s/>or<text:s/>on the<text:s/>full,<text:s/>or partial,<text:s/>repeal of<text:s/>an<text:s/>act adopted by the assembly.</text:p>
      <text:p text:style-name="P112">Position of the<text:s/>assembly</text:p>
      <text:p text:style-name="P113">Article<text:s/>16</text:p>
      <text:p text:style-name="P114"><text:tab/>When the<text:s/>assembly calls a referendum at the request of voters, it<text:s/>may<text:s/>establish a position on the matter being decided in the referendum, and<text:s/>inform citizens of its position<text:s/>on<text:s/>its official web site or via media.</text:p>
      <text:p text:style-name="P115"><text:tab/>The position of the assembly on the<text:s/>matter<text:s/>being<text:s/>decided in the referendum shall be adopted at the same time<text:s/>when<text:s/>rendering a<text:s/>decision<text:s/>to<text:s/>call<text:s/>a<text:s/>referendum.</text:p>
      <text:p text:style-name="P116">Consultative<text:s/>Referendum</text:p>
      <text:p text:style-name="P117">Article<text:s/>17</text:p>
      <text:p text:style-name="P118"><text:tab/>The assembly may call a referendum on a matter of broader significance<text:s/>falling<text:s/>within its competence to obtain citizens’ opinion<text:s/>on the decision to be taken on<text:s/>that<text:s/><text:soft-page-break/>matter (consultative<text:s/>referendum).<text:s/></text:p>
      <text:p text:style-name="P119"><text:tab/>The assembly that<text:s/>has<text:s/>called a<text:s/>consultative<text:s/>referendum shall<text:s/>give<text:s/>a special<text:s/>statement<text:s/>on the acceptance or non-acceptance of obtained<text:s/>citizens’<text:s/>opinion when making a decision.</text:p>
      <text:p text:style-name="P120">Decision<text:s/>on<text:s/>Calling<text:s/>a<text:s/>Referendum</text:p>
      <text:p text:style-name="P121">Article<text:s/>18</text:p>
      <text:p text:style-name="P122"><text:tab/>The decision<text:s/>on<text:s/>calling<text:s/>a referendum shall<text:s/>obligatory<text:s/>include<text:s/>the following:<text:s/>designation<text:s/>of the territory<text:s/>on<text:s/>which the referendum is called; the<text:s/>name of the<text:s/>act<text:s/>and/or question<text:s/>on which citizens<text:s/>will vote<text:s/>in<text:s/>the<text:s/>referendum<text:s/>with the answers offered;<text:s/>the<text:s/>date<text:s/>when<text:s/>the referendum<text:s/>will be held; the time of<text:s/>voting in<text:s/>the referendum<text:s/>and the type of<text:s/>the<text:s/>referendum that is called.<text:s/>The act on which citizens will vote in the referendum and the explanation thereof, or the explanation of the<text:s/>question<text:s/>on which citizens will vote in the referendum shall be an integral part of the decision on calling a referendum.</text:p>
      <text:p text:style-name="P123"><text:tab/>The decision on calling<text:s/>a<text:s/>referendum shall be published in the Official<text:s/>Gazette of the Republic of Serbia,<text:s/>and/or in the official gazette of the autonomous province or local self-government unit.</text:p>
      <text:p text:style-name="P124"><text:tab/>The referendum may<text:s/>be held no earlier than<text:s/>45<text:s/>days<text:s/>and no later than 60 days from the day the referendum is called.</text:p>
      <text:p text:style-name="P125"><text:tab/>In case of calling a referendum on Constitutional amendments, the referendum may be held no earlier than 45<text:s/>days from the day of calling<text:s/>a<text:s/>referendum, and no later than 60 days from the day of adopting the Act on<text:s/>amendments to<text:s/>the Constitution.</text:p>
      <text:p text:style-name="P126">The Authorities<text:s/>Responsible for<text:s/>Conducting the<text:s/>Referendum</text:p>
      <text:p text:style-name="P127">Article<text:s/>19</text:p>
      <text:p text:style-name="P128"><text:tab/>The<text:s/>authorities<text:s/>responsible for<text:s/>conducting the referendum<text:s/>shall be<text:s/>the competent<text:s/>electoral commission<text:s/>and the<text:s/>polling board.</text:p>
      <text:p text:style-name="P129"><text:tab/>The authorities responsible for conducting the referendum shall be independent in their work and shall act in compliance with the Constitution, law and regulations adopted<text:s/>based on<text:s/>law.</text:p>
      <text:p text:style-name="P130"><text:tab/>The<text:s/>Republic<text:s/>Electoral<text:s/>Commission<text:s/>shall be<text:s/>responsible<text:s/>for<text:s/>conducting<text:s/>national<text:s/>referendum,<text:s/>the provincial<text:s/>electoral commission<text:s/>for<text:s/>conducting<text:s/>the provincial referendum, and<text:s/>the city/municipal<text:s/>electoral commission<text:s/>for<text:s/>conducting<text:s/>the referendum in the local self-government units<text:s/>(hereinafter:<text:s/>competent commission).</text:p>
      <text:p text:style-name="P131"><text:tab/>When a referendum is called for the territory of the Republic or the Autonomous Province, or for a part<text:s/>thereof, the electoral commission of the local self-government unit (hereinafter: sub-commission) shall perform the tasks determined by this Law.</text:p>
      <text:p text:style-name="P132"><text:tab/>In the city of Belgrade, the tasks of the sub-commission shall be performed by the electoral commissions of the city municipalities.</text:p>
      <text:p text:style-name="P133"><text:tab/>If there is no electoral commission in a local self-government unit on the day the decision on calling a<text:s/>national<text:s/>or provincial<text:s/>referendum enters into force, the Republic Electoral Commission<text:s/>and/or the<text:s/>provincial electoral<text:s/>commission, based on its decision, shall<text:s/>establish<text:s/>a sub-commission<text:s/>responsible for<text:s/>the territory of that local self-government unit within seven days of the entry into force of the decision on calling a<text:s/><text:soft-page-break/>referendum.</text:p>
      <text:p text:style-name="P134"><text:tab/>The sub-commission<text:s/>established<text:s/>by the Republic Electoral Commission<text:s/>and/or the provincial electoral commission<text:s/>shall have a president, four members and their deputies, appointed at the proposal of parliamentary groups proportionately<text:s/>to their representation in the National Assembly<text:s/>/ Assembly of the Autonomous Province<text:s/>on the day the decision<text:s/>on<text:s/>calling<text:s/>a referendum enters into force.</text:p>
      <text:p text:style-name="P135"><text:tab/>When<text:s/>establishing<text:s/>a<text:s/>sub-commission, the Republic Electoral<text:s/>Commission<text:s/>and/or the provincial electoral<text:s/>commission,<text:s/>at<text:s/>the proposal of the head of the administrative district,<text:s/>shall<text:s/>appoint the secretary and deputy secretary of the sub-commission, who<text:s/>shall<text:s/>participate in its work without the right to decide.<text:s/>Secretary and deputy secretary of the sub-commission in the territory of the City of Belgrade shall be nominated by the head of the city administration of the City of Belgrade.</text:p>
      <text:p text:style-name="P136"><text:tab/>The Republic Electoral<text:s/>Commission<text:s/>and/or provincial electoral commission<text:s/>may<text:s/>entrust the sub-commission<text:s/>established<text:s/>by its decision<text:s/>with the competence for several neighbouring local self-government units in which there are no local electoral<text:s/>commissions.</text:p>
      <text:p text:style-name="P137">Representative of the Authorized<text:s/>Proponent<text:s/>in the Authority<text:s/>Responsible for<text:s/>Conducting the Referendum</text:p>
      <text:p text:style-name="P138">Article<text:s/>20</text:p>
      <text:p text:style-name="P139"><text:tab/>MPs to the National Assembly, voters and other<text:s/>submitters<text:s/>of the proposal<text:s/>based on<text:s/>which the decision<text:s/>on<text:s/>calling<text:s/>a<text:s/>referendum was made<text:s/>(hereinafter: the authorized proponent)<text:s/>may appoint<text:s/>their<text:s/>representatives (a member and a deputy member)<text:s/>to the competent electoral commission and polling boards.</text:p>
      <text:p text:style-name="P140">Competent<text:s/>Commission</text:p>
      <text:p text:style-name="P141">Article<text:s/>21</text:p>
      <text:p text:style-name="P142"><text:tab/>The competent commission<text:s/>shall<text:s/>perform the following tasks:</text:p>
      <text:list text:style-name="LFO1" text:continue-numbering="true">
        <text:list-item>
          <text:p text:style-name="P143">take care of the lawful conduct of the referendum;</text:p>
        </text:list-item>
        <text:list-item>
          <text:p text:style-name="P144">issue instructions for the conduct of<text:s/>the<text:s/>referendum;</text:p>
        </text:list-item>
        <text:list-item>
          <text:p text:style-name="P145">take care of providing materials for conducting the referendum;</text:p>
        </text:list-item>
        <text:list-item>
          <text:p text:style-name="P146">prescribe the forms for conducting the referendum;</text:p>
        </text:list-item>
        <text:list-item>
          <text:p text:style-name="P147">designate polling stations;</text:p>
        </text:list-item>
        <text:list-item>
          <text:p text:style-name="P148">establish polling boards;</text:p>
        </text:list-item>
        <text:list-item>
          <text:p text:style-name="P149">establish<text:s/>and<text:s/>proclaim<text:s/>referendum<text:s/>results;</text:p>
        </text:list-item>
        <text:list-item>
          <text:p text:style-name="P150">perform other tasks specified by<text:s/>this Law<text:s/>and the decision<text:s/>on<text:s/>calling a<text:s/>referendum.</text:p>
        </text:list-item>
      </text:list>
      <text:p text:style-name="P151"><text:tab/>The sub-commission shall perform technical preparations for conducting<text:s/>national<text:s/>and/or provincial referendum, designate polling stations, establish voting results on the basis of materials<text:s/>received from all polling stations and<text:s/>deliver<text:s/>them to the Republic<text:s/>and/or provincial<text:s/>electoral<text:s/>commission, and perform other tasks specified by this Law and the decision on calling a referendum.</text:p>
      <text:p text:style-name="P152"><text:tab/>By way of derogation from<text:s/>paragraph 2 of this Article, when a<text:s/>national referendum is conducted, the Republic Electoral Commission shall designate polling stations abroad and<text:s/>polling stations<text:s/>within the penal institutions.</text:p>
      <text:soft-page-break/>
      <text:p text:style-name="P153"><text:tab/>In addition to the tasks referred to in paragraph 1 of this Article, the Republic Electoral Commission<text:s/>and/or Provincial Electoral Commission<text:s/>shall issue instructions for work to<text:s/>sub-commissions, coordinate and supervise their work with regard to the<text:s/>enforcement<text:s/>of the provisions of<text:s/>this Law.</text:p>
      <text:p text:style-name="P154">Polling Boards</text:p>
      <text:p text:style-name="P155">Article<text:s/>22</text:p>
      <text:p text:style-name="P156"><text:s text:c="17"/>Polling boards shall manage the voting process at polling stations, ensure the regularity and secrecy of voting and establish the results of voting at polling stations, in accordance with the instructions of the competent commission.</text:p>
      <text:p text:style-name="P157"><text:tab/>The polling board shall have a president, a deputy president, four members and four deputy members.</text:p>
      <text:p text:style-name="P158"><text:tab/>Polling boards abroad and<text:s/>polling boards<text:s/>within the penal institutions shall have a president, a deputy president, two members and two deputy members.</text:p>
      <text:p text:style-name="P159"><text:tab/>Presidents, deputy presidents, members and deputy members of polling boards (hereinafter:<text:s/>polling board<text:s/>members), except for<text:s/>polling boards<text:s/>abroad and<text:s/>polling boards<text:s/>within the penal<text:s/>institutions,<text:s/>shall be<text:s/>appointed<text:s/>at<text:s/>the proposal of parliamentary/<text:s/>councillors’<text:s/>groups represented<text:s/>in the assembly<text:s/>on the day of calling a referendum.</text:p>
      <text:p text:style-name="P160"><text:tab/>When appointing members of<text:s/>polling boards, care shall be taken to ensure proportionate<text:s/>representation<text:s/>of<text:s/>government and opposition,<text:s/>i.e.<text:s/><text:s/>parliamentary/councillors’<text:s/>groups referred to in paragraph 4 of this Article in<text:s/>the polling boards<text:s/>that corresponds to their representation in the assembly.</text:p>
      <text:p text:style-name="P161"><text:tab/>Proportionate<text:s/>representation referred to in paragraph 5 of this Article shall be<text:s/>ensured<text:s/>in relation to the total number of member<text:s/>positions<text:s/>in<text:s/>all<text:s/>polling<text:s/>boards in the territory<text:s/>on<text:s/>which a referendum is called.</text:p>
      <text:p text:style-name="P162"><text:tab/>Members of polling<text:s/>boards<text:s/>at polling stations abroad and<text:s/>polling stations<text:s/>within the penal<text:s/>institutions<text:s/>shall be appointed in accordance with the law governing elections for<text:s/>MPs to the National Assembly.</text:p>
      <text:p text:style-name="P163"><text:span text:style-name="T164"><text:tab/></text:span><text:span text:style-name="T165">When<text:s/></text:span><text:span text:style-name="T166">nominating</text:span><text:span text:style-name="T167"><text:s/>candidates for members of polling<text:s/></text:span><text:span text:style-name="T168">boards</text:span><text:span text:style-name="T169">, the parliamentary<text:s/></text:span><text:span text:style-name="T170">and</text:span><text:span text:style-name="T171"><text:s/>council</text:span><text:span text:style-name="T172">l</text:span><text:span text:style-name="T173">or</text:span><text:span text:style-name="T174">s’</text:span><text:span text:style-name="T175"><text:s/>group should give priority to person</text:span><text:span text:style-name="T176">s</text:span><text:span text:style-name="T177"><text:s/>who ha</text:span><text:span text:style-name="T178">ve undergone</text:span><text:span text:style-name="T179"><text:s/>Republic Elect</text:span><text:span text:style-name="T180">oral</text:span><text:span text:style-name="T181"><text:s/>Commission</text:span><text:span text:style-name="T182">’s training</text:span><text:span text:style-name="T183"><text:s/></text:span><text:span text:style-name="T184">for</text:span><text:span text:style-name="T185"><text:s/>work in the polling<text:s/></text:span><text:span text:style-name="T186">boards</text:span><text:span text:style-name="T187"><text:s/>and who ha</text:span><text:span text:style-name="T188">ve</text:span><text:span text:style-name="T189"><text:s/>experience in conducting elections.</text:span><text:span text:style-name="T190"><text:s/></text:span><text:span text:style-name="T191">The parliamentary<text:s/></text:span><text:span text:style-name="T192">and</text:span><text:span text:style-name="T193"><text:s/>councillors` group should also take care of<text:s/></text:span><text:span text:style-name="T194">g</text:span><text:span text:style-name="T195">ender</text:span><text:span text:style-name="T196">-</text:span><text:span text:style-name="T197">balance</text:span><text:span text:style-name="T198">d representation</text:span><text:span text:style-name="T199"><text:s/>and<text:s/></text:span><text:span text:style-name="T200">need to<text:s/></text:span><text:span text:style-name="T201">includ</text:span><text:span text:style-name="T202">e</text:span><text:span text:style-name="T203"><text:s/>persons with disabilities in the conduct of the election process.</text:span></text:p>
      <text:p text:style-name="P204"><text:tab/>Nominations for members of the<text:s/>polling boards<text:s/>shall be submitted to the competent commission no later than ten days before the day<text:s/>scheduled<text:s/>for holding the referendum.</text:p>
      <text:p text:style-name="P205"><text:tab/>Should any<text:s/>parliamentary or councillors’<text:s/>group<text:s/>fail to<text:s/>submit a<text:s/>nomination<text:s/>of candidates<text:s/>for polling board<text:s/>member in due time, the competent commission shall appoint a person nominated by the head of the municipal/city administration<text:s/>as a member of<text:s/>the<text:s/>polling<text:s/>board.</text:p>
      <text:p text:style-name="P206"><text:tab/>Polling board<text:s/>members shall be appointed no later than seven days before the day scheduled<text:s/>for holding the referendum.</text:p>
      <text:p text:style-name="P207"><text:tab/>The replacement of a<text:s/>polling board<text:s/>member<text:s/>shall be<text:s/>performed by the competent commission at the request of the authorized nominator no later than three days before the day scheduled<text:s/>for the referendum.</text:p>
      <text:soft-page-break/>
      <text:p text:style-name="P208"><text:tab/>Exceptionally, the competent commission,<text:s/>i.e.<text:s/>a member of the commission authorized by it, may replace a member who cannot be on the<text:s/>polling<text:s/>board due to restrictions<text:s/>stipulated<text:s/>by the law governing election of MPs, at the latest<text:s/>by<text:s/>the opening of the polling station for voting.</text:p>
      <text:p text:style-name="P209">Complaint against the<text:s/>Decision on the<text:s/>Appointment of Polling<text:s/>Boards</text:p>
      <text:p text:style-name="P210">Article<text:s/>23</text:p>
      <text:p text:style-name="P211"><text:tab/>Against a decision dismissing or rejecting nomination for the polling board<text:s/>member/deputy member, a<text:s/>nominator may file a complaint with the competent commission within 48 hours<text:s/>of its rendering.</text:p>
      <text:p text:style-name="P212"><text:tab/>Against a decision on the appointment of the polling board, a nominator of polling board members / deputy members may file a complaint with the competent commission within 48 hours of its rendering.<text:s/></text:p>
      <text:p text:style-name="P213"><text:tab/>The deadline for filing a complaint for failure to make a decision on the nomination<text:s/>of members/deputy members to the<text:s/>polling board within the<text:s/>statutory<text:s/>deadline<text:s/>shall start running from the moment when the deadline by which the competent commission was obliged to<text:s/>decide on the nomination<text:s/>has expired.</text:p>
      <text:p text:style-name="P214"><text:tab/>Provisions of this Law on the<text:s/>protection<text:s/>of rights shall apply<text:s/>mutatis mutandis<text:s/>to<text:s/>actions taken with respect to a<text:s/>complaint referred to in paragraph 1<text:s/>and 2<text:s/>of this Article.</text:p>
      <text:p text:style-name="P215">Polling Stations</text:p>
      <text:p text:style-name="P216">Article<text:s/>24</text:p>
      <text:p text:style-name="P217"><text:tab/>Polling stations shall be designated<text:s/>and<text:s/>organised<text:s/>in accordance with the<text:s/>regulations<text:s/>governing elections for MPs to the National Assembly.</text:p>
      <text:p text:style-name="P218"><text:tab/>The<text:s/>decision<text:s/>on calling a<text:s/>referendum, with the text of the relevant act and/or explanation of the matter<text:s/>to be decided<text:s/>on<text:s/>in the referendum<text:s/>shall be mandatory displayed at the polling station.</text:p>
      <text:p text:style-name="P219">Day and Time of<text:s/>Conducting<text:s/>the<text:s/>Referendum</text:p>
      <text:p text:style-name="P220">Article<text:s/>25</text:p>
      <text:p text:style-name="P221"><text:tab/>A<text:s/>referendum shall be<text:s/>held<text:s/>over<text:s/>one day,<text:s/>as a rule<text:s/>on Sunday.</text:p>
      <text:p text:style-name="P222"><text:tab/>The<text:s/>time of voting in<text:s/>the referendum shall be determined<text:s/>in such a way as to enable all citizens<text:s/>eligible<text:s/>to vote in a referendum to vote.</text:p>
      <text:p text:style-name="P223"><text:tab/>Voting shall be concluded by the expiry of the time allotted for voting, and citizens<text:s/>present<text:s/>at the polling station at the time of its closure shall be allowed to vote.</text:p>
      <text:p text:style-name="P224"><text:tab/>If all the citizens registered in the<text:s/>excerpt from the electoral roll<text:s/>have cast their<text:s/>votes<text:s/>at a polling station, the voting<text:s/>shall<text:s/>be concluded<text:s/>there<text:s/>before the time allotted for voting<text:s/>has<text:s/>expired, but the results of voting at such polling station may not be publicly announced or displayed at the polling station before the expiry of the time allotted for voting.</text:p>
      <text:soft-page-break/>
      <text:p text:style-name="P225">Informing citizens about the conduct of a referendum</text:p>
      <text:p text:style-name="P226">Article<text:s/>26</text:p>
      <text:p text:style-name="P227"><text:tab/>Within<text:s/>20<text:s/>days from the day of calling<text:s/>a<text:s/>referendum, the<text:s/>competent<text:s/>commission<text:s/>shall<text:s/>adopt an act under which it shall<text:s/>provide citizens objective information on the<text:s/>matter,<text:s/>or<text:s/>the act to be decided<text:s/>on<text:s/>in the referendum,<text:s/>and<text:s/>publish it on the official web site, in the media, including particularly in the republic and provincial public service media,<text:s/>and deliver it<text:s/>to citizens to their<text:s/>residence<text:s/>addresses.</text:p>
      <text:p text:style-name="P228"><text:tab/>Information<text:s/>referred to in paragraph<text:s/>1 of this Article should faithfully<text:s/>and equally<text:s/>reflect the views of the parties<text:s/>that<text:s/>advocate different answers to the referendum question, and be available in all languages that are<text:s/>in<text:s/>official use in the area<text:s/>in<text:s/>which the referendum is called.<text:s/></text:p>
      <text:p text:style-name="P229"><text:tab/>Public service media shall be obliged to provide equal access to the parties that advocate different answers to the referendum question, as well as to enable equal and correct provision of information. All media shall be obliged to ensure equal advertising conditions to parties that advocate different answers to the referendum question.</text:p>
      <text:p text:style-name="P230">Referendum Campaign</text:p>
      <text:p text:style-name="P231">Article<text:s/>27</text:p>
      <text:p text:style-name="P232"><text:tab/>A referendum campaign comprises a set of activities<text:s/>carried out by the organizer of referendum campaign,<text:s/>starting from the day of calling a referendum and ending on the day of holding the referendum, aimed at publicly presenting referendum proposals and inviting<text:s/>citizens<text:s/>to vote for or against a proposed decision that is the subject to the referendum, which include: organizing and holding<text:s/>public<text:s/>meetings; promotion, production and distribution of advertising material, brochures, leaflets and publications; advertising;<text:s/>use of<text:s/>media, marketing, PR and consulting services.</text:p>
      <text:p text:style-name="P233"><text:tab/>For the purpose of conducting a referendum campaign,<text:s/>citizens<text:s/>may not be promised or given any material assets from private or public sources,<text:s/>nor<text:s/>may any form of intangible benefits<text:s/>be promised.</text:p>
      <text:p text:style-name="P234"><text:tab/>Informing citizens about a called referendum, or inviting them to participate in a referendum, shall not be deemed a referendum campaign in terms of this Law.</text:p>
      <text:p text:style-name="P235"><text:tab/>Performance of tasks falling within the competence of state and other authorities stipulated by this Law shall not be deemed a referendum campaign in terms of this Law.</text:p>
      <text:p text:style-name="P236"><text:tab/>Public officials may not, in that capacity, or in situations<text:s/>associated with the discharging of public office, conduct a referendum campaign, nor may they participate in the activities of the organizers of the referendum campaign as public officials.</text:p>
      <text:p text:style-name="P237">Organizer of the Referendum Campaign</text:p>
      <text:p text:style-name="P238">Article<text:s/>28</text:p>
      <text:p text:style-name="P239"><text:tab/>Any domestic legal entity, two or more legal entities based on the agreement concluded,<text:s/>or a group of citizens, established<text:s/>by an agreement<text:s/>in accordance with the regulations governing elections for MPs to the National Assembly,<text:s/>may be the organizer of<text:s/>the referendum campaign.</text:p>
      <text:p text:style-name="P240"><text:span text:style-name="T241"><text:tab/>The organizer of a referendum campaign m</text:span><text:span text:style-name="T242">a</text:span><text:span text:style-name="T243">y not be: a state body, bodies of<text:s/></text:span><text:soft-page-break/><text:span text:style-name="T244">the autonomous province and local self-government units; public institution and public enterprise; companies and entrepreneurs engaged<text:s/></text:span><text:span text:style-name="T245">in services of general interest;</text:span><text:span text:style-name="T246"><text:s/>institutions and com</text:span><text:span text:style-name="T247">panies with state capital share;</text:span><text:span text:style-name="T248"><text:s/></text:span><text:span text:style-name="T249">other natural persons and legal entities discharging administrative authority;<text:s/></text:span><text:span text:style-name="T250">organizers of games of chance; importers, exporters an</text:span><text:span text:style-name="T251">d manufacturers of excise goods;</text:span><text:span text:style-name="T252"><text:s/>legal entities and entrepreneurs with due, and unsettled, public revenue obligation</text:span><text:span text:style-name="T253">s;<text:s/></text:span><text:span text:style-name="T254">a<text:s/></text:span><text:span text:style-name="T255">foreign state; a foreign natural or legal person, except for a foreign natural person who has been granted permanent residence in accordance with the law governing conditions for<text:s/></text:span><text:span text:style-name="T256">the<text:s/></text:span><text:span text:style-name="T257">residence</text:span><text:span text:style-name="T258"><text:s/>of foreigners in the Republic of Serbia; international political association</text:span><text:span text:style-name="T259">.</text:span></text:p>
      <text:p text:style-name="P260">The Manner of<text:s/>Financing<text:s/>a<text:s/>Referendum<text:s/>Campaign</text:p>
      <text:p text:style-name="P261">Article<text:s/>29</text:p>
      <text:p text:style-name="P262"><text:tab/>To finance the<text:s/>costs<text:s/>of the referendum campaign,<text:s/>a<text:s/>campaign organizer<text:s/>may<text:s/>use own funds, or<text:s/>raise<text:s/>and use<text:s/>funds from<text:s/>other<text:s/>private sources.</text:p>
      <text:p text:style-name="P263"><text:tab/>The rules on financing the election campaign in accordance with the law governing the financing of political activities shall apply mutatis mutandis to the raising of funds<text:s/>and use of own funds<text:s/>referred to in paragraph 1 of this Article.</text:p>
      <text:p text:style-name="P264"><text:tab/>Natural and legal persons referred to in Article 28, paragraph 2 of this Law, except for foreign natural persons who have<text:s/>been granted permanent residence in accordance with the law governing conditions for<text:s/>the<text:s/>stay of foreigners in the Republic of Serbia, as well as anonymous donors<text:s/>shall be prohibited from financing costs of the referendum campaign.</text:p>
      <text:p text:style-name="P265"><text:tab/>Legal entities and groups of citizens whose names have not been published in accordance with Article 33, paragraph 5 of this<text:s/>Law<text:s/>shall be prohibited from providing advertising services that are considered a referendum campaign in terms of this Law.<text:tab/></text:p>
      <text:p text:style-name="P266"><text:tab/>Public officials, civil servants and officials in the autonomous province and the local self-government units<text:s/>shall be<text:s/>prohibited from using, for the purpose of carrying out the activities within the referendum campaign,<text:s/>budget funds<text:s/>that are<text:s/>at their disposal for the<text:s/>needs related to the<text:s/>discharge<text:s/>of their official duties.</text:p>
      <text:p text:style-name="P267"><text:tab/>The organizers of the referendum campaign<text:s/>shall be<text:s/>prohibited from using public resources<text:s/>in<text:s/>the campaign, including official premises, vehicles, web<text:s/>sites<text:s/>and<text:s/>furniture and fittings<text:s/>of state, provincial and local authorities, public institutions and public<text:s/>enterprises, except for those<text:s/>natural persons who, in the capacity of<text:s/>public officials,<text:s/>use public resources<text:s/>for<text:s/>personal safety<text:s/>protection,<text:s/>if such use of public resources is regulated by regulations<text:s/>governing the related<text:s/>area or by a decision of the services<text:s/>responsible for ensuring<text:s/>public<text:s/>officials’<text:s/>safety.</text:p>
      <text:p text:style-name="P268"><text:tab/>The organizer of the referendum campaign may use the premises and services of the bodies of the Republic of Serbia, the Autonomous Province and local self-government units, as well as other organizations<text:s/>founded by them, if<text:s/>such<text:s/>premises and services are available under equal conditions to all referendum campaign organizers, based on publicly available<text:s/>decision of those bodies and organizations.</text:p>
      <text:p text:style-name="P269">Referendum<text:s/>Campaign<text:s/>Expenses</text:p>
      <text:p text:style-name="P270">Article<text:s/>30</text:p>
      <text:p text:style-name="P271"><text:tab/>Referendum campaign<text:s/>expenses<text:s/>shall be<text:s/>the<text:s/>expenses<text:s/>of<text:s/>carrying out<text:s/>all<text:s/>the<text:s/><text:soft-page-break/>activities<text:s/>referred to in Article<text:s/>27, paragraph 1 of this Law.<text:s/></text:p>
      <text:p text:style-name="P272"><text:tab/>Funds raised to finance the<text:s/>expenses<text:s/>of the referendum campaign may be used only for the activities referred to in paragraph 1 of this Article.</text:p>
      <text:p text:style-name="P273"><text:tab/>All media<text:s/>advertising shall be<text:s/>governed by the regulations and rules<text:s/>regulating media<text:s/>conduct in the election campaign.</text:p>
      <text:p text:style-name="P274">Special<text:s/>Account<text:s/>for the Financing of Referendum Campaigns</text:p>
      <text:p text:style-name="P275">Article<text:s/>31</text:p>
      <text:p text:style-name="P276"><text:tab/>For the purpose of raising funds for financing the referendum campaign referred to in Article<text:s/>29, paragraph 1 of this Law,<text:s/>after a referendum has been called,<text:s/>the organizer of the referendum campaign shall open a special account that cannot be used for other purposes.</text:p>
      <text:p text:style-name="P277"><text:tab/>The account referred to in paragraph 1 of this Article shall be opened on behalf of two or more legal entities by one of those legal entities determined by the agreement referred to in Article 28, paragraph 1 of this Law.</text:p>
      <text:p text:style-name="P278"><text:tab/>The account referred to in paragraph 1 of this Article shall be opened on behalf of a group of citizens by a person determined by the agreement referred to in Article 28, paragraph 1 of this Law.</text:p>
      <text:p text:style-name="P279"><text:tab/>All funds intended for financing the referendum campaign shall be paid into the account referred to in paragraph 1 of this Article and all payments for the expenses of the referendum campaign shall be made from that account.</text:p>
      <text:p text:style-name="P280"><text:tab/>The organizer of the referendum campaign shall close the account referred to in paragraph 1 of this Article before submitting the report on the costs of the referendum campaign referred to in Article 32 of this Law.</text:p>
      <text:p text:style-name="P281"/>
      <text:p text:style-name="P282">Report on<text:s/>the Referendum Campaign<text:s/>Expenses</text:p>
      <text:p text:style-name="P283">Article<text:s/>32</text:p>
      <text:p text:style-name="P284"><text:tab/>The organizer of the referendum campaign<text:s/>shall<text:s/>submit to the agency responsible for the prevention of corruption (hereinafter: the Agency) the<text:s/>report on<text:s/>the referendum campaign<text:s/>expenses, within 30 days from the day of announcing the final results of the referendum.</text:p>
      <text:p text:style-name="P285"><text:tab/>The report<text:s/>on<text:s/>the referendum campaign<text:s/>expenses<text:s/>shall be published on the Agency's website, within seven days from the day of receiving a report duly given in the prescribed form.</text:p>
      <text:p text:style-name="P286"><text:tab/>The content<text:s/>and manner of submission<text:s/>of the report on the referendum campaign<text:s/>expenses<text:s/>shall be regulated<text:s/>in more detail<text:s/>by the Director of the Agency.</text:p>
      <text:p text:style-name="P287"><text:tab/>In exercising control over the report on the<text:s/>expenses<text:s/>of the referendum campaign, the Agency<text:s/>shall have duties and<text:s/>powers provided for by the law governing the<text:s/>financing<text:s/>of political activities.</text:p>
      <text:p text:style-name="P288">Authorized Person</text:p>
      <text:p text:style-name="P289">Article<text:s/>33</text:p>
      <text:p text:style-name="P290"><text:tab/>Appropriate<text:s/>decision of the organizer of the referendum campaign,<text:s/>shall designate<text:s/>the<text:s/>authorized<text:s/>person<text:s/>who shall be<text:s/>responsible for the use of the funds for<text:s/><text:soft-page-break/>financing the referendum campaign, submission of reports and contacts<text:s/>with the Agency.<text:s/></text:p>
      <text:p text:style-name="P291"><text:tab/>Two or more legal entities and/or a<text:s/>group of citizens shall designate an authorized person referred to in paragraph 1 of this Article under the agreement on its establishment.</text:p>
      <text:p text:style-name="P292"><text:tab/>Within three days from the day of opening the account for financing the referendum campaign, the organizer of the referendum campaign shall submit to the Agency data on the person referred to in paragraph 1 of this Article.</text:p>
      <text:p text:style-name="P293"><text:tab/>In case of any change regarding the authorized person, the organizer of the referendum campaign shall inform the Agency thereof within three days from the day such change has arisen.</text:p>
      <text:p text:style-name="P294"><text:tab/>Within 48 hours of receiving information on the authorized person referred to in paragraph 1 of this Article, the Agency shall publish on its website the name of the organizer of the referendum campaign (name of legal entity,<text:s/>and/or<text:s/>the name of two or more legal entities or<text:s/>a<text:s/>group of citizens<text:s/>stipulated in the agreement referred to in Article 28, paragraph<text:s/>1 of this<text:s/>Law).</text:p>
      <text:p text:style-name="P295">Analogous Application</text:p>
      <text:p text:style-name="P296">Article<text:s/>34</text:p>
      <text:p text:style-name="P297"><text:tab/>The provisions of<text:s/>this Law<text:s/>governing the referendum campaign shall<text:s/>apply mutatis mutandis<text:s/>to the organization of a campaign to support a<text:s/>people’s<text:s/>initiative.</text:p>
      <text:p text:style-name="P298"><text:tab/>Matters<text:s/>that are not regulated by<text:s/>this Law<text:s/>and concern the referendum campaign<text:s/>shall be regulated by the analogous application of<text:s/>the provisions of the law governing the<text:s/>financing<text:s/>of political activities.</text:p>
      <text:p text:style-name="P299">Publicity of<text:s/>Referendum<text:s/>Procedure</text:p>
      <text:p text:style-name="P300">Article<text:s/>35</text:p>
      <text:p text:style-name="P301"><text:tab/>Carrying out of a referendum and work of the authorities responsible for conducting the referendum<text:s/>may be monitored by domestic and foreign observers, in accordance with the regulations governing<text:s/>monitoring of<text:s/>the election<text:s/>for<text:s/>MPs<text:s/>to<text:s/>the National Assembly, while also<text:s/>organizer<text:s/>of the referendum campaign shall be entitled to monitor the work of authorities responsible for conducting the referendum.<text:s/></text:p>
      <text:p text:style-name="P302">The<text:s/>Referendum Question</text:p>
      <text:p text:style-name="P303">Article<text:s/>36</text:p>
      <text:p text:style-name="P304"><text:tab/>A<text:s/>question<text:s/>put to the vote<text:s/>in a referendum must be expressed clearly and unambiguously so that it can be answered<text:s/>by<text:s/>a single word:<text:s/>"for" or "against",<text:s/>or<text:s/>"yes" or "no", and must not be expressed in such a way<text:s/>to<text:s/>give priority<text:s/>to<text:s/>or<text:s/>suggest<text:s/>one of the possible answers.</text:p>
      <text:p text:style-name="P305"><text:span text:style-name="T306"><text:tab/></text:span><text:span text:style-name="T307">Before making a decision on calling a referendum, the committee of the National Assembly<text:s/></text:span><text:span text:style-name="T308">competent<text:s/></text:span><text:span text:style-name="T309">for constitutional issues, i.e. the competent working body of the provincial assembly or the assembly of a local self-government unit,<text:s/></text:span><text:span text:style-name="T310">is obliged to</text:span><text:span text:style-name="T311"><text:s/>obtain a positive opinion of the competent commission on the</text:span><text:span text:style-name="T312"><text:s/>proposed</text:span><text:span text:style-name="T313"><text:s/>referendum question</text:span><text:span text:style-name="T314"><text:s/>with the offered answers</text:span><text:span text:style-name="T315">.</text:span></text:p>
      <text:p text:style-name="P316"><text:tab/>In the case of a referendum at the request of voters, the opinion of the<text:s/><text:soft-page-break/>competent commission referred to in paragraph 2 of this Article shall be obtained in the procedure of verifying<text:s/>a<text:s/>proposition to<text:s/>exercise a<text:s/>people's initiative.</text:p>
      <text:p text:style-name="P317"><text:tab/>The competent commission<text:s/>shall<text:s/>deliver<text:s/>its<text:s/>opinion within eight days from the day of receiving referendum question<text:s/>proposition.</text:p>
      <text:p text:style-name="P318"><text:tab/>If the competent commission does not<text:s/>deliver its<text:s/>opinion within the deadline referred to in paragraph<text:s/>4<text:s/>of this Article, it shall be considered that a positive opinion has been given.</text:p>
      <text:p text:style-name="P319">Ballot<text:s/>papers</text:p>
      <text:p text:style-name="P320">Article<text:s/>37</text:p>
      <text:p text:style-name="P321"><text:tab/>Ballot<text:s/>papers<text:s/>for<text:s/>voting in<text:s/>the referendum<text:s/>shall<text:s/>contain:<text:s/>designation of the type of referendum,<text:s/>the day of<text:s/>holding<text:s/>the referendum, the question on which citizens should vote in the referendum, the words "for" and "against",<text:s/>or<text:s/>"yes" and "no" printed side by side,<text:s/>instructions on<text:s/>the manner of voting<text:s/>and the<text:s/>imprint of the<text:s/>seal of the<text:s/>authority<text:s/>conducting<text:s/>the<text:s/>referendum.</text:p>
      <text:p text:style-name="P322"><text:tab/>Ballot<text:s/>papers<text:s/>shall be<text:s/>prepared by the competent commission, and<text:s/>shall be<text:s/>printed<text:s/>at the same location<text:s/>and under the control of three persons designated<text:s/>by the<text:s/>competent commission.</text:p>
      <text:p text:style-name="P323"><text:tab/>Ballot<text:s/>papers and other materials for voting in the<text:s/>national<text:s/>referendum shall be printed by the Public<text:s/>enterprise “Official Gazette”.</text:p>
      <text:p text:style-name="P324">Voting</text:p>
      <text:p text:style-name="P325">Article<text:s/>38</text:p>
      <text:p text:style-name="P326"><text:tab/>Citizens who are registered in the<text:s/>excerpt from the electoral roll<text:s/>shall vote<text:s/>at the polling station<text:s/>where they are entered in the electoral roll,<text:s/>by circling<text:s/>one of the possible answers on the ballot<text:s/>paper.</text:p>
      <text:p text:style-name="P327"><text:tab/>Citizens who are not able to vote at the polling station,<text:s/>or<text:s/>to vote on their own,<text:s/>shall exercise their right to vote through the<text:s/>enforcement<text:s/>of the<text:s/>regulations<text:s/>governing<text:s/>the elections for<text:s/>MPs<text:s/>to the National Assembly.</text:p>
      <text:p text:style-name="P328"><text:tab/>During the voting referred to in paragraph 2 of this Article, all conditions for free<text:s/>voting<text:s/>of<text:s/>citizens<text:s/>and the publicity of the referendum procedure<text:s/>must<text:s/>be ensured, in accordance with this Law.</text:p>
      <text:p text:style-name="P329">Voting in Extraordinary Situations</text:p>
      <text:p text:style-name="P330">Article 39</text:p>
      <text:p text:style-name="P331"><text:tab/>When, due to a natural disaster, epidemic or other reasons, voting at certain polling stations cannot be carried out<text:s/>according to the rules stipulated by<text:s/>this Law<text:s/>without endangering the safety and health of voters, the competent commission, after obtaining the opinion of competent state bodies, shall prescribe special rules<text:s/>under which<text:s/>polling boards<text:s/>shall be formed,<text:s/>election<text:s/>material<text:s/>delivered<text:s/>and<text:s/>voting<text:s/>conducted<text:s/>at those polling stations.</text:p>
      <text:p text:style-name="P332"><text:tab/>In no case may the competent commission<text:s/>form<text:s/>a polling board composed of less than three members, nor may it deviate from the rules<text:s/>prescribed for the elections for<text:s/>MPs, concerning: establishment of<text:s/>compliance<text:s/>and completeness of<text:s/>the<text:s/>election material,<text:s/><text:soft-page-break/>actions<text:s/>taken<text:s/>when<text:s/>election material is incomplete or incompliant,<text:s/>layout<text:s/>of the<text:s/>polling station,<text:s/>validation of the ballot box, voting at the polling station,<text:s/>providing<text:s/>instructions to<text:s/>voters, special<text:s/>arrangements for ensuring<text:s/>voting<text:s/>secrecy,<text:s/>and maintaining order at the polling station.</text:p>
      <text:p text:style-name="P333">Determining<text:s/>Voting<text:s/>Results</text:p>
      <text:p text:style-name="P334">Article<text:s/>40</text:p>
      <text:p text:style-name="P335"><text:tab/>Upon completion of voting, the<text:s/>polling board<text:s/>shall<text:s/>determine<text:s/>the results of voting at the polling station.</text:p>
      <text:p text:style-name="P336"><text:tab/>If the results<text:s/>of voting cannot be<text:s/>determined<text:s/>at the polling station without endangering the safety and health of polling board<text:s/>members<text:s/>and safety of the election material, the competent commission may prescribe<text:s/>to transfer election<text:s/>material to another place and<text:s/>establish<text:s/>results<text:s/>of voting there.</text:p>
      <text:p text:style-name="P337"><text:tab/>If the election material is moved, the polling board shall be obliged to seal the ballot box opening where ballot papers are inserted, and to put the unused ballot papers and the excerpt from the electoral roll list in special envelopes that shall be sealed.</text:p>
      <text:p text:style-name="P338"><text:tab/>An invalid ballot<text:s/>paper<text:s/>shall be the<text:s/>one on which both<text:s/>possible answers or none of the possible answers<text:s/>have been circled, or<text:s/>the one which is marked in such a way that it is impossible to determine with certainty how the citizen<text:s/>has voted.</text:p>
      <text:p text:style-name="P339"><text:tab/>The minutes<text:s/>drawn by the polling board shall<text:s/>include: the date and place of the voting; polling station; proposal put to referendum; names of<text:s/>polling board<text:s/>members; the number of citizens<text:s/>eligible<text:s/>to vote<text:s/>registered<text:s/>at the polling station; the number of citizens who<text:s/>cast their<text:s/>votes; the number of ballot<text:s/>papers received,<text:s/>not used<text:s/>and invalid,<text:s/>and the<text:s/>number of votes given for each of the possible answers.</text:p>
      <text:p text:style-name="P340"><text:tab/>The competent commission may prescribe other facts of importance for the course of voting and<text:s/>determining<text:s/>voting results, which shall be entered in the minutes of the work of the polling board.</text:p>
      <text:p text:style-name="P341"><text:tab/>The minutes shall be signed by all<text:s/>present<text:s/>members of the<text:s/>polling<text:s/>board and, together with other<text:s/>election<text:s/>materials,<text:s/>shall be delivered<text:s/>to the<text:s/>election commission of the local self-government unit<text:s/>i.e.<text:s/>sub-commission,<text:s/>within 12 hours from the closing of the polling station.</text:p>
      <text:p text:style-name="P342">Establishment<text:s/>and<text:s/>Announcement<text:s/>of<text:s/>Referendum<text:s/>Results and<text:s/>Keeping of the Election Material</text:p>
      <text:p text:style-name="P343">Article<text:s/>41</text:p>
      <text:p text:style-name="P344"><text:tab/>The overall results of the<text:s/>national<text:s/>and provincial referendums shall be established within 48 hours from<text:s/>the moment<text:s/>the competent commission has received all the voting results established by the sub-commissions.</text:p>
      <text:p text:style-name="P345"><text:tab/>The sub-commission shall establish voting results from all the polling stations within its territory within 48 hours from the closing of the polling stations and shall<text:s/>deliver<text:s/>them to the competent commission within 24 hours from the establishment of the voting results.</text:p>
      <text:p text:style-name="P346"><text:tab/>If a sub-commission fails to establish voting results in compliance with the provisions of this Law, the competent commission shall take over the entire<text:s/>voting<text:s/>material and establish results of voting in the territory of such sub-commission.</text:p>
      <text:soft-page-break/>
      <text:p text:style-name="P347"><text:tab/>The overall results of a referendum in the local self-government unit shall be established within 48 hours from the closing of the polling stations.</text:p>
      <text:p text:style-name="P348"><text:tab/>Referendum results<text:s/>shall be published in the<text:s/>same<text:s/>manner in which the decision on calling<text:s/>a<text:s/>referendum<text:s/>has been<text:s/>published.</text:p>
      <text:p text:style-name="P349"><text:tab/>Ballot<text:s/>papers and excerpts from the electoral roll shall be kept for one year from the day of publishing the overall report on the referendum results.</text:p>
      <text:p text:style-name="P350"><text:tab/>Other election material and documentation related to the conduct of the referendum shall be kept in accordance with the regulations governing the keeping of archive and documentary material.</text:p>
      <text:p text:style-name="P351">Enforcement of the<text:s/>Decision</text:p>
      <text:p text:style-name="P352">Article<text:s/>42</text:p>
      <text:p text:style-name="P353"><text:tab/>If<text:s/>the citizens<text:s/>have taken a decision<text:s/>in the referendum<text:s/>to<text:s/>endorse<text:s/>an<text:s/>act,<text:s/>such<text:s/>act<text:s/>shall<text:s/>be<text:s/>considered adopted on the day of<text:s/>conducting<text:s/>the referendum and<text:s/>shall be proclaimed<text:s/>in accordance with the Constitution and law,<text:s/>and/or<text:s/>in accordance with the statutes<text:s/>of the autonomous province<text:s/>or<text:s/>local self-government unit, and if the citizens<text:s/>have not endorsed an<text:s/>act in<text:s/>the<text:s/>referendum,<text:s/>it shall be deemed that<text:s/>such<text:s/>act has not<text:s/>been adopted.</text:p>
      <text:p text:style-name="P354"><text:tab/>The procedure laid down in paragraph 1 of this Article shall also be followed when<text:s/>in<text:s/>the referendum an act whose adoption was proposed by the<text:s/>voters' request<text:s/>has been endorsed.<text:s/></text:p>
      <text:p text:style-name="P355"><text:tab/>When citizens have<text:s/>voted beforehand on<text:s/>a<text:s/>certain<text:s/>issue in a referendum, the<text:s/>authority<text:s/>responsible for<text:s/>adopting the<text:s/>act<text:s/>which<text:s/>regulates<text:s/>that<text:s/>issue<text:s/>shall be<text:s/>obliged to adopt<text:s/>such act<text:s/>in accordance with the results of the referendum within<text:s/>120<text:s/>days from the date of<text:s/>conducting the<text:s/>referendum.</text:p>
      <text:p text:style-name="P356"><text:tab/>When citizens in a referendum have<text:s/>voted in favour of<text:s/>amendment<text:s/>or repeal of an act passed by the assembly,<text:s/>the assembly shall<text:s/>task<text:s/>the competent working body<text:s/>to<text:s/>draft<text:s/>a proposal of<text:s/>the<text:s/>appropriate<text:s/>legal<text:s/>act<text:s/>and shall decide on such act<text:s/>within 120 days from the date of conducting the referendum.</text:p>
      <text:p text:style-name="P357"><text:span text:style-name="T358"><text:tab/></text:span><text:span text:style-name="T359">P</text:span><text:span text:style-name="T360">rovision</text:span><text:span text:style-name="T361">s</text:span><text:span text:style-name="T362"><text:s/>of paragraph 4 of this Article<text:s/></text:span><text:span text:style-name="T363">shall not apply</text:span><text:span text:style-name="T364"><text:s/>to the procedure for<text:s/></text:span><text:span text:style-name="T365">endorsement of<text:s/></text:span><text:span text:style-name="T366">Constitution</text:span><text:span text:style-name="T367">al amendments</text:span><text:span text:style-name="T368">.</text:span></text:p>
      <text:p text:style-name="P369">Bindingness<text:s/>of the Decision</text:p>
      <text:p text:style-name="P370">Article<text:s/>43</text:p>
      <text:p text:style-name="P371"><text:tab/>The<text:s/>assembly<text:s/>may<text:s/>adopt an act<text:s/>contrary to the<text:s/>act or<text:s/>matter<text:s/>endorsed in the referendum<text:s/>or<text:s/>change<text:s/>the essence of the act or matter endorsed in the referendum<text:s/>by amendments<text:s/>to the act only<text:s/>four<text:s/>years<text:s/>after<text:s/>the date of<text:s/>conducting<text:s/>the referendum, and subject to holding a<text:s/>consultative<text:s/>referendum on the related issue.</text:p>
      <text:p text:style-name="P372"><text:tab/>Bindingness<text:s/>of the decision referred to in paragraph 1 of this Article<text:s/>shall<text:s/>not exist in the case of conducting a<text:s/>consultative<text:s/>referendum</text:p>
      <text:p text:style-name="P373">Re-calling<text:s/>a<text:s/>Referendum</text:p>
      <text:p text:style-name="P374">Article<text:s/>44</text:p>
      <text:p text:style-name="P375"><text:tab/>If citizens<text:s/>have<text:s/>voted against<text:s/>endorsing<text:s/>an<text:s/>act<text:s/>or issue submitted to the<text:s/><text:soft-page-break/>referendum,<text:s/>such<text:s/>act or<text:s/>issue<text:s/>may<text:s/>not be<text:s/>put<text:s/>again<text:s/>to the vote in a referendum<text:s/>within<text:s/>a period shorter<text:s/>than<text:s/>four<text:s/>years<text:s/>from the day of<text:s/>conducting<text:s/>the referendum.</text:p>
      <text:p text:style-name="P376">Financing the<text:s/>Implementation of Referendum</text:p>
      <text:p text:style-name="P377">Article<text:s/>45</text:p>
      <text:p text:style-name="P378"><text:tab/>Financial resources for the implementation of the national referendum shall be provided from the republic budget, and for the implementation of the provincial referendum or the referendum in the local self-government unit from the provincial budget i.e.<text:s/>the budget of the local self-government unit.</text:p>
      <text:p text:style-name="P379"><text:span text:style-name="T380">2.<text:s/></text:span><text:span text:style-name="T381">National</text:span><text:span text:style-name="T382"><text:s/>R</text:span><text:span text:style-name="T383">eferendum</text:span></text:p>
      <text:p text:style-name="P384">Subject of Decision<text:s/>Making</text:p>
      <text:p text:style-name="P385">Article<text:s/>46</text:p>
      <text:p text:style-name="P386"><text:tab/>The National Assembly<text:s/>shall<text:s/>call a referendum<text:s/>on<text:s/>the territory of the Republic of Serbia when the citizens<text:s/>should<text:s/>decide:</text:p>
      <text:list text:style-name="LFO2" text:continue-numbering="true">
        <text:list-item>
          <text:p text:style-name="P387">on<text:s/>issues<text:s/>determined by<text:s/>the Constitution;</text:p>
        </text:list-item>
        <text:list-item>
          <text:p text:style-name="P388">on<text:s/>issues<text:s/>falling within the competence<text:s/>of the National Assembly<text:s/>upon<text:s/>the request of<text:s/>the<text:s/>majority of all Members of Parliament;</text:p>
        </text:list-item>
        <text:list-item>
          <text:p text:style-name="P389">on<text:s/>issues<text:s/>falling within the competence<text:s/>of the National Assembly<text:s/>upon<text:s/>the request of at least 100,000 voters.</text:p>
        </text:list-item>
      </text:list>
      <text:p text:style-name="P390">Referendum<text:s/>on Amending the Constitution</text:p>
      <text:p text:style-name="P391">Article<text:s/>47</text:p>
      <text:p text:style-name="P392"><text:tab/>When<text:s/>stipulated by the Constitution<text:s/>that the National Assembly shall<text:s/>be obliged to put forward the<text:s/>act<text:s/>on<text:s/>amending the Constitution<text:s/>in<text:s/>the<text:s/>national<text:s/>referendum<text:s/>to have it<text:s/>endorsed,<text:s/>the National Assembly shall render a decision on calling a referendum concurrently with the adoption of that act.</text:p>
      <text:p text:style-name="P393"><text:tab/>When the Constitution does not<text:s/>envisage obligation to have an<text:s/>act<text:s/>on<text:s/>amending the Constitution<text:s/>endorsed in the national referendum, the National Assembly may concurrently with the adoption of such act,<text:s/>render a decision on<text:s/>calling<text:s/>a referendum<text:s/>in order to have it<text:s/>endorsed.</text:p>
      <text:p text:style-name="P394"><text:span text:style-name="T395">Issues<text:s/></text:span><text:span text:style-name="T396">in Respect of</text:span><text:span text:style-name="T397"><text:s/>which a Referendum May not B</text:span><text:span text:style-name="T398">e</text:span><text:span text:style-name="T399"><text:s/>C</text:span><text:span text:style-name="T400">alled</text:span></text:p>
      <text:p text:style-name="P401"><text:span text:style-name="T402">Article</text:span><text:span text:style-name="T403"><text:s/></text:span><text:span text:style-name="T404">4</text:span><text:span text:style-name="T405">8</text:span></text:p>
      <text:p text:style-name="P406"><text:tab/>The subject of the referendum may not include duties deriving from international contracts, laws pertaining to<text:s/>human and minority rights and freedoms, fiscal and other financial laws, the budget and financial statement,<text:s/>introduction of the state of emergency and amnesty, as well as issues pertaining to election competences of the<text:s/>National Assembly.</text:p>
      <text:p text:style-name="P407"><text:tab/>The subject of the referendum<text:s/>deciding on<text:s/>issues<text:s/>governed by an act of lower legal force than the<text:s/>law<text:s/>must be in<text:s/>conformity<text:s/>with the<text:s/>Constitution and the<text:s/>law.</text:p>
      <text:soft-page-break/>
      <text:p text:style-name="P408">Referendum<text:s/>on<text:s/>a<text:s/>Certain<text:s/>Part of the<text:s/>Territory</text:p>
      <text:p text:style-name="P409">Article<text:s/>49</text:p>
      <text:p text:style-name="P410"><text:tab/>The National Assembly may also call a referendum<text:s/>on<text:s/>a part of the territory of the Republic of Serbia<text:s/>(more than one local self-government units)<text:s/>if the<text:s/>issues<text:s/>to be decided<text:s/>on<text:s/>relate exclusively to that part of the territory.</text:p>
      <text:p text:style-name="P411"><text:tab/>In a national referendum called on a part of the territory of the Republic of Serbia only citizens<text:s/>with<text:s/>permanent<text:s/>residence and internally displaced persons<text:s/>with<text:s/>registered<text:s/>temporary<text:s/>residence<text:s/>in that part of the territory<text:s/>may vote.</text:p>
      <text:p text:style-name="P412"><text:tab/>A<text:s/>national<text:s/>referendum<text:s/>on<text:s/>a part of the territory of the Republic of Serbia may also be called in order to obtain citizens’ opinion<text:s/>on the decision to be taken on the related<text:s/>issue, and its calling is mandatory<text:s/>before<text:s/>adopting a<text:s/>decision on the establishment,<text:s/>revocation<text:s/>or<text:s/>alteration<text:s/>of the territory of<text:s/>autonomous province or<text:s/>a<text:s/>local self-government unit.</text:p>
      <text:p text:style-name="P413">National<text:s/>Referendum at the<text:s/>Request<text:s/>of Citizens</text:p>
      <text:p text:style-name="P414">Article<text:s/>50</text:p>
      <text:p text:style-name="P415"><text:tab/>When at least 100,000 voters<text:s/>have<text:s/>submitted<text:s/>a request for<text:s/>calling a<text:s/>referendum, the Speaker of the National Assembly shall<text:s/>proceed<text:s/>such<text:s/>request to the Members of Parliament, the Government and the<text:s/>committee of the National Assembly<text:s/>competent<text:s/>for constitutional issues<text:s/>(hereinafter: competent committee of the National Assembly).</text:p>
      <text:p text:style-name="P416">Request submission and decision-making procedure</text:p>
      <text:p text:style-name="P417">Article<text:s/>51</text:p>
      <text:p text:style-name="P418"><text:span text:style-name="T419"><text:tab/></text:span><text:span text:style-name="T420">The request for calling a referendum shall be submitted</text:span><text:span text:style-name="T421"><text:s/>to the National Assembly<text:s/></text:span><text:span text:style-name="T422">in writing,<text:s/></text:span><text:span text:style-name="T423">along with the reasoning</text:span><text:span text:style-name="T424"><text:s/>regarding the act and/or question submitted to the referendum.</text:span></text:p>
      <text:p text:style-name="P425"><text:tab/>The<text:s/>competent<text:s/>committee of the National Assembly<text:s/>shall<text:s/>determine<text:s/>whether<text:s/>the request referred to in paragraph 1 of this Article<text:s/>has<text:s/>been<text:s/>submitted by the constitutionally authorized proponent and in the prescribed form, as well as whether the<text:s/>subject<text:s/>matter falls within the competence of the National Assembly and whether it relates to issues covered by Article<text:s/>48<text:s/>of this Law which prescribes what cannot be the subject of a referendum.</text:p>
      <text:p text:style-name="P426"><text:tab/>The representative of the<text:s/>proponent shall be<text:s/>invited to attend the meeting of the<text:s/>competent committee<text:s/>of the National assembly.</text:p>
      <text:p text:style-name="P427"><text:tab/>If the representative referred to in paragraph 3 of this Article is not designated, the first signed Member of Parliament<text:s/>or<text:s/>voter<text:s/>shall be<text:s/>invited<text:s/>to the<text:s/>meeting<text:s/>of the competent committee<text:s/>of the National Assembly.</text:p>
      <text:p text:style-name="P428"><text:tab/>If it<text:s/>establishes<text:s/>that the prescribed conditions for<text:s/>approving<text:s/>the request<text:s/>have been<text:s/>fulfilled, the competent committee<text:s/>of the National Assembly<text:s/>shall submit to the National Assembly a proposal<text:s/>of<text:s/>a decision on calling a referendum, and if it<text:s/>establishes<text:s/>that the prescribed conditions for<text:s/>acting upon<text:s/>request have not been fulfilled, the competent committee<text:s/>of the National Assembly<text:s/>shall grant the proponent<text:s/>an additional<text:s/>15-day<text:s/>time limit to remedy the deficiencies.</text:p>
      <text:soft-page-break/>
      <text:p text:style-name="P429"><text:tab/>If the<text:s/>proponent<text:s/>fails to remedy the deficiencies within the time limit referred to in paragraph 5 of this Article, the<text:s/>National Assembly shall render a decision on the rejection of the<text:s/>request.</text:p>
      <text:p text:style-name="P430"><text:tab/>The National Assembly shall consider the<text:s/>request<text:s/>referred to in paragraph<text:s/>1<text:s/>of this Article no later than<text:s/>within six months<text:s/>from the day of its submission.</text:p>
      <text:p text:style-name="P431"><text:tab/>After the<text:s/>conclusion of the<text:s/>debate, the National Assembly<text:s/>shall<text:s/>decide<text:s/>on<text:s/>the request.</text:p>
      <text:p text:style-name="P432"><text:span text:style-name="T433"><text:tab/></text:span><text:span text:style-name="T434">The procedure for calling a referendum in the event of a</text:span><text:span text:style-name="T435">mending<text:s/></text:span><text:span text:style-name="T436">the Constitution<text:s/></text:span><text:span text:style-name="T437">shall be</text:span><text:span text:style-name="T438"><text:s/>regulated<text:s/></text:span><text:span text:style-name="T439">in<text:s/></text:span><text:span text:style-name="T440">more<text:s/></text:span><text:span text:style-name="T441">detail</text:span><text:span text:style-name="T442"><text:s/>by the Rules of Procedure of the National Assembly</text:span><text:span text:style-name="T443">.</text:span></text:p>
      <text:p text:style-name="P444"><text:tab/>If the<text:s/>National<text:s/>Assembly rejects the request for calling<text:s/>a<text:s/>referendum at the<text:s/>voters’<text:s/>request,<text:s/>the proponent<text:s/>may file an action<text:s/>with<text:s/>the Administrative Court if he considers that the<text:s/>National<text:s/>Assembly has acted<text:s/>wrongfully<text:s/>in deciding<text:s/>on<text:s/>the request<text:s/>to call<text:s/>a<text:s/>referendum.<text:tab/></text:p>
      <text:p text:style-name="P445"><text:tab/>The<text:s/>action<text:s/>shall be filed within<text:s/>fifteen<text:s/>days from the date<text:s/>of receiving National<text:s/>Assembly’s<text:s/>decision<text:s/>or from the expiry of the<text:s/>time<text:s/>limit<text:s/>for<text:s/>taking a<text:s/>decision.</text:p>
      <text:p text:style-name="P446"><text:tab/>The Administrative Court shall<text:s/>rule<text:s/>on the action<text:s/>within<text:s/>30<text:s/>days from the day of receiving<text:s/>the action<text:s/>and its<text:s/>ruling<text:s/>on<text:s/>the action<text:s/>shall be<text:s/>final.</text:p>
      <text:p text:style-name="P447">3.<text:s/>Provincial Referendum and<text:s/>Referendum</text:p>
      <text:p text:style-name="P448">in a<text:s/>Local<text:s/>Self-Government<text:s/>Unit</text:p>
      <text:p text:style-name="P449">Subject of<text:s/>Provincial Referendum</text:p>
      <text:p text:style-name="P450">Article<text:s/>52</text:p>
      <text:p text:style-name="P451"><text:tab/>In a referendum called<text:s/>on<text:s/>the territory of<text:s/>the<text:s/>autonomous province or part of its territory (provincial referendum), citizens<text:s/>shall<text:s/>decide on issues<text:s/>determined<text:s/>by<text:s/>the statutes<text:s/>of the autonomous province and on<text:s/>issues<text:s/>falling<text:s/>within the competence of the<text:s/>assembly of the<text:s/>autonomous province<text:s/>determined by the decision of<text:s/>the<text:s/>assembly of the<text:s/>autonomous province<text:s/>made<text:s/>upon<text:s/>the request of the majority of the total number of all deputies<text:s/>or upon request submitted by<text:s/>not less than 30,000<text:s/>voters<text:s/>with permanent residency in the territory of the<text:s/>autonomous<text:s/>province.</text:p>
      <text:p text:style-name="P452"><text:tab/>Issues<text:s/>determined by the statutes<text:s/>of the autonomous province as the competence of the assembly of the autonomous province, with the exception of the<text:s/>issues determined under Article<text:s/>48<text:s/>of this Law, may be the subject of a provincial referendum.</text:p>
      <text:p text:style-name="P453">Provincial Referendum at the Request of<text:s/>Citizens</text:p>
      <text:p text:style-name="P454">Article<text:s/>53</text:p>
      <text:p text:style-name="P455"><text:span text:style-name="T456"><text:tab/></text:span><text:span text:style-name="T457">The request to call a referendum shall be submitted to the<text:s/></text:span><text:span text:style-name="T458">a</text:span><text:span text:style-name="T459">ssembly of the<text:s/></text:span><text:span text:style-name="T460">a</text:span><text:span text:style-name="T461">utonomous<text:s/></text:span><text:span text:style-name="T462">p</text:span><text:span text:style-name="T463">rovince in writing,<text:s/></text:span><text:span text:style-name="T464">along with a reasoning</text:span><text:span text:style-name="T465"><text:s/>regarding the act and/or question submitted to the referendum.</text:span></text:p>
      <text:p text:style-name="P466"><text:tab/>If the<text:s/>conditions<text:s/>prescribed<text:s/>by this Law have not been<text:s/>fulfilled, the<text:s/>assembly of the<text:s/>autonomous<text:s/>province<text:s/>shall grant the proponent an additional 15-day time limit to remedy the deficiencies.</text:p>
      <text:p text:style-name="P467"><text:tab/>If the proponent fails to remedy the deficiencies within the time limit referred to in paragraph<text:s/>2<text:s/>of this Article, the<text:s/>assembly of the provincial assembly shall render a<text:s/><text:soft-page-break/>decision on the rejection of the request.</text:p>
      <text:p text:style-name="P468"><text:span text:style-name="T469"><text:tab/></text:span><text:span text:style-name="T470">When<text:s/></text:span><text:span text:style-name="T471">a certain number of voters determined by<text:s/></text:span><text:span text:style-name="T472">the statute</text:span><text:span text:style-name="T473">s</text:span><text:span text:style-name="T474"><text:s/>of the autonomous province<text:s/></text:span><text:span text:style-name="T475">submit a request to call<text:s/></text:span><text:span text:style-name="T476">a</text:span><text:span text:style-name="T477"><text:s/>referendum, and the assembly of the autonomous province considers that it<text:s/></text:span><text:span text:style-name="T478">involves an issue not falling within its competence or that it does not comply<text:s/></text:span><text:span text:style-name="T479">with Article<text:s/></text:span><text:span text:style-name="T480">48</text:span><text:span text:style-name="T481"><text:s/>of this Law or the<text:s/></text:span><text:span text:style-name="T482">s</text:span><text:span text:style-name="T483">tatute</text:span><text:span text:style-name="T484">s</text:span><text:span text:style-name="T485"><text:s/>of the<text:s/></text:span><text:span text:style-name="T486">autonomous p</text:span><text:span text:style-name="T487">rovince, th</text:span><text:span text:style-name="T488">e assembly shall<text:s/></text:span><text:span text:style-name="T489">make a decision rejecting<text:s/></text:span><text:span text:style-name="T490">such</text:span><text:span text:style-name="T491"><text:s/>request, at<text:s/></text:span><text:span text:style-name="T492">its</text:span><text:span text:style-name="T493"><text:s/>first subsequent session</text:span><text:span text:style-name="T494">.</text:span></text:p>
      <text:p text:style-name="P495"><text:tab/>If the Assembly rejects the request for calling a referendum at the request of voters, the<text:s/>proponent<text:s/>may file an action<text:s/>with the Administrative Court if he considers that the Assembly has acted<text:s/>wrongfully<text:s/>in deciding<text:s/>on<text:s/>the request for calling<text:s/>a<text:s/>referendum.<text:tab/><text:tab/></text:p>
      <text:p text:style-name="P496"><text:tab/>The<text:s/>action<text:s/>shall be filed within<text:s/>15<text:s/>days from the date of receiving<text:s/>the decision of the assembly or from the expiry of the time limit for taking a decision.</text:p>
      <text:p text:style-name="P497"><text:tab/>The Administrative Court shall<text:s/>rule<text:s/>on the action<text:s/>within<text:s/>30<text:s/>days from the day of receiving<text:s/>the action,<text:s/>and its<text:s/>ruling<text:s/>on<text:s/>the action<text:s/>shall be final.</text:p>
      <text:p text:style-name="P498">Subject of the<text:s/>Referendum in<text:s/>Local<text:s/>Self-Government<text:s/>Unit</text:p>
      <text:p text:style-name="P499">Article<text:s/>54</text:p>
      <text:p text:style-name="P500"><text:tab/>In a referendum that is called<text:s/>on<text:s/>the territory of a local self-government unit or<text:s/>on<text:s/>a part of its territory (referendum in a local self-government unit), citizens<text:s/>shall vote<text:s/>on issues<text:s/>determined<text:s/>by the statutes<text:s/>of the local self-government unit and on issues<text:s/>falling<text:s/>within the competence of the assembly of the local self-government unit<text:s/>determined by the decision of<text:s/>that<text:s/>assembly<text:s/>made<text:s/>upon request of the majority of the total number of councillors or<text:s/>upon request submitted by<text:s/>not less than 10% of voters with the permanent residency in the territory of the local self-government unit.</text:p>
      <text:p text:style-name="P501"><text:tab/>Issues determined by the statutes<text:s/>of the local self-government unit as the competence of the assembly of the local self-government unit, with the exception of the issues determined under Article<text:s/>48<text:s/>of this Law, may be the subject of a referendum<text:s/>in the<text:s/>local self-government unit.</text:p>
      <text:p text:style-name="P502">A Referendum in a<text:s/>Local<text:s/>Self-Government<text:s/>Unit at the<text:s/>Request of<text:s/>Citizens</text:p>
      <text:p text:style-name="P503">Article<text:s/>55</text:p>
      <text:p text:style-name="P504"><text:span text:style-name="T505"><text:tab/></text:span><text:span text:style-name="T506">The request to call a referendum shall be submitted to the assembly of the<text:s/></text:span><text:span text:style-name="T507">local self-government unit<text:s/></text:span><text:span text:style-name="T508">in w</text:span><text:span text:style-name="T509">riting, along with a reasoning regarding the act and/or question submitted to the referendum.</text:span></text:p>
      <text:p text:style-name="P510"><text:span text:style-name="T511"><text:tab/>If the conditions prescribed by this Law have not been fulfilled, the assembly of the<text:s/></text:span><text:span text:style-name="T512">local self-government unit<text:s/></text:span><text:span text:style-name="T513">shall grant the proponent an additional 15-day time limit to remedy the deficiencies.</text:span></text:p>
      <text:p text:style-name="P514"><text:span text:style-name="T515"><text:tab/>If the proponent fails to remedy the deficiencies within the time limit referred to in paragraph<text:s/></text:span><text:span text:style-name="T516">2</text:span><text:span text:style-name="T517"><text:s/>of this Article,<text:s/></text:span><text:span text:style-name="T518">assembly of the<text:s/></text:span><text:span text:style-name="T519">local self-government unit<text:s/></text:span><text:span text:style-name="T520">shall</text:span><text:span text:style-name="T521"><text:s/>render a decision rejecting the request.</text:span></text:p>
      <text:p text:style-name="P522"><text:span text:style-name="T523"><text:tab/></text:span><text:span text:style-name="T524">When a certain number of voters determined by the<text:s/></text:span><text:span text:style-name="T525">law</text:span><text:span text:style-name="T526"><text:s/>submit a request to call<text:s/></text:span><text:span text:style-name="T527">a</text:span><text:span text:style-name="T528"><text:s/>referendum, and the assembly of the local self-government unit considers that it<text:s/></text:span><text:span text:style-name="T529">involves an issue not falling within</text:span><text:span text:style-name="T530"><text:s/>its competence or that it is not in<text:s/></text:span><text:span text:style-name="T531">compliance</text:span><text:span text:style-name="T532"><text:s/>with Article<text:s/></text:span><text:span text:style-name="T533">48</text:span><text:span text:style-name="T534"><text:s/>of this Law or the statute</text:span><text:span text:style-name="T535">s</text:span><text:span text:style-name="T536"><text:s/>of the<text:s/></text:span><text:span text:style-name="T537">autonomous province or the statute</text:span><text:span text:style-name="T538">s</text:span><text:span text:style-name="T539"><text:s/>of<text:s/></text:span><text:span text:style-name="T540">local self-government unit, the assembly shall make a decision rejecting the request, at<text:s/></text:span><text:span text:style-name="T541">its</text:span><text:span text:style-name="T542"><text:s/>first<text:s/></text:span><text:soft-page-break/><text:span text:style-name="T543">subsequent session.</text:span></text:p>
      <text:p text:style-name="P544"><text:tab/>If the<text:s/>assembly<text:s/>rejects the request for calling a referendum at the request of voters, the proponent may file an action<text:s/>with the Administrative<text:s/>Court if he considers that the<text:s/>assembly<text:s/>has acted<text:s/>wrongfully<text:s/>in deciding<text:s/>on<text:s/>the request for calling<text:s/>a<text:s/>referendum.<text:tab/><text:tab/></text:p>
      <text:p text:style-name="P545"><text:tab/>The action shall be filed within<text:s/>15<text:s/>days from the date of<text:s/>receiving the decision of the<text:s/>assembly<text:s/>or from the expiry of the time limit for taking a decision.</text:p>
      <text:p text:style-name="P546"><text:tab/>The Administrative Court shall rule on the action within 30 days from the day of receiving the action and its ruling on the action shall be final.</text:p>
      <text:p text:style-name="P547">III.<text:s/>PEOPLE’S<text:s/>INITIATIVE</text:p>
      <text:p text:style-name="P548">Notion of<text:s/>People's Initiative</text:p>
      <text:p text:style-name="P549">Article<text:s/>56</text:p>
      <text:p text:style-name="P550"><text:tab/>By a people's initiative, citizens propose the adoption, amendment, or repeal of the Constitution, laws, other regulations and general acts within the competence of the National Assembly, and/or of the statute, other regulations and general acts within the competence of the Assembly of the Autonomous Province and local self-government units,<text:s/>and submit other proposals in accordance with the Constitution and the law,<text:s/>and/or<text:s/>the statute of the autonomous province and local self-government<text:s/>unit.</text:p>
      <text:p text:style-name="P551">Forms<text:s/>of<text:s/>People’s<text:s/>Initiative</text:p>
      <text:p text:style-name="P552">Article 57</text:p>
      <text:p text:style-name="P553"><text:tab/>People’s<text:s/>initiative may be submitted in the form of:</text:p>
      <text:list text:style-name="LFO3" text:continue-numbering="true">
        <text:list-item>
          <text:p text:style-name="P554">a general proposal for adoption, amending<text:s/>or<text:s/>repeal<text:s/>of<text:s/>an<text:s/>appropriate<text:s/>act or<text:s/>resolving<text:s/>a<text:s/>certain<text:s/>issue,<text:s/>provided that it<text:s/>clearly shows<text:s/>the direction of changes,<text:s/>or<text:s/>solutions<text:s/>proposed (general initiative), or</text:p>
        </text:list-item>
        <text:list-item>
          <text:p text:style-name="P555">a<text:s/>concrete<text:s/>proposal for adoption, amending<text:s/>or<text:s/>repeal<text:s/>of an appropriate<text:s/>act, with<text:s/>a<text:s/>drafted<text:s/>proposal of a<text:s/>legal act along with the reasoning<text:s/>(concretized<text:s/>initiative).</text:p>
        </text:list-item>
      </text:list>
      <text:p text:style-name="P556"><text:tab/>When the subject of a people's initiative is an act proposing amendment to a certain legal act, the amendments must be<text:s/>drafted<text:s/>so<text:s/>to be<text:s/>aligned<text:s/>with the part of the legal act that<text:s/>is not amended<text:s/>and remains in force, in such a manner that they<text:s/>together<text:s/>constitute<text:s/>a legally and logically harmonized whole.</text:p>
      <text:p text:style-name="P557"><text:tab/>A general and concretized proposal referred to in paragraph 1 of this Article may also be submitted for the purpose of conducting a referendum.</text:p>
      <text:p text:style-name="P558"/>
      <text:p text:style-name="P559">Initiative Board</text:p>
      <text:p text:style-name="P560">Article 58</text:p>
      <text:p text:style-name="P561"><text:tab/>In order to<text:s/>carry out a<text:s/>people’s<text:s/>initiative, citizens shall set up an initiative board of at least three members<text:s/>eligible<text:s/>to vote.</text:p>
      <text:p text:style-name="P562"><text:tab/>The initiative board may<text:s/>establish<text:s/>special<text:s/>boards<text:s/>for the collection of signatures at<text:s/>individual<text:s/>locations.</text:p>
      <text:soft-page-break/>
      <text:p text:style-name="P563">Notice of Proposal</text:p>
      <text:p text:style-name="P564">Article 59</text:p>
      <text:p text:style-name="P565"><text:tab/>The<text:s/>initiative<text:s/>board shall formulate the proposal in one of the forms<text:s/>stipulated<text:s/>in Article<text:s/>57<text:s/>of this<text:s/>Law, sign and submit it to the<text:s/>assembly<text:s/>responsible for adoption of the act, or resolving the issue, for<text:s/>notification and verification of the proposal.</text:p>
      <text:p text:style-name="P566"><text:tab/>The proposal may be submitted in written or in electronic form.<text:s/></text:p>
      <text:p text:style-name="P567"><text:tab/>If the proposal is submitted for the purpose of conducting a referendum, the proposal must also state the proposal of the referendum question with the offered answers.</text:p>
      <text:p text:style-name="P568"><text:tab/>The proposal submitted in electronic form must be signed by qualified electronic signature of the members of the initiative board,<text:s/>i.e.<text:s/>in accordance with the<text:s/>regulation<text:s/>governing the<text:s/>electronic<text:s/>people’s<text:s/>initiative.</text:p>
      <text:p text:style-name="P569"><text:tab/>Proposal must contain personal data of the members of the initiative<text:s/>board<text:s/>(name and surname, residence, address) which are published after the verification of the proposal.</text:p>
      <text:p text:style-name="P570"><text:tab/>The proposal shall be registered in the records of the received proposals and a confirmation<text:s/>of receipt<text:s/>shall be issued to the initiative board.</text:p>
      <text:p text:style-name="P571"><text:tab/>From the moment of submission of the proposal, the proposal<text:s/>may not be amended or modified, except for<text:s/>remedying<text:s/>deficiencies within the proposal verification procedure.</text:p>
      <text:p text:style-name="P572">Verification of the<text:s/>Proposal</text:p>
      <text:p text:style-name="P573">Article<text:s/>60</text:p>
      <text:p text:style-name="P574"><text:tab/>The Speaker of the аssembly<text:s/>to<text:s/>which<text:s/>the initiative board has submitted<text:s/>the proposal shall<text:s/>establish<text:s/>whether the proposal has been formulated in accordance with Articles<text:s/>48, 57<text:s/>and<text:s/>59<text:s/>of this Law and whether it<text:s/>pertains<text:s/>to matters<text:s/>falling<text:s/>within the competence of the<text:s/>assembly, and if so, shall<text:s/>notify the<text:s/>initiative<text:s/>board thereof within<text:s/>15<text:s/>days<text:s/>(verification<text:s/>of the proposal).</text:p>
      <text:p text:style-name="P575"><text:tab/>If the proposal is submitted for the purpose of conducting a referendum, the Speaker of the Assembly shall submit it to the competent commission for opinion on the proposal of the referendum question in accordance with the provisions of Article 36 of this Law.</text:p>
      <text:p text:style-name="P576"><text:tab/>If the conditions prescribed by this Law have not been fulfilled, the Speaker of the assembly shall grant the initiative board an additional 15-day time limit to remedy the deficiencies.</text:p>
      <text:p text:style-name="P577"><text:span text:style-name="T578"><text:tab/></text:span><text:span text:style-name="T579">If the initiative board remains with the submitted proposal and<text:s/></text:span><text:span text:style-name="T580">the Speaker of the<text:s/></text:span><text:span text:style-name="T581">assembly</text:span><text:span text:style-name="T582"><text:s/>considers that the submitted proposal is not formulated in accordance with Articles<text:s/></text:span><text:span text:style-name="T583">48</text:span><text:span text:style-name="T584">, 57</text:span><text:span text:style-name="T585"><text:s/>and<text:s/></text:span><text:span text:style-name="T586">5</text:span><text:span text:style-name="T587">9</text:span><text:span text:style-name="T588"><text:s/>of this Law or does not<text:s/></text:span><text:span text:style-name="T589">pertain</text:span><text:span text:style-name="T590"><text:s/>to<text:s/></text:span><text:span text:style-name="T591">matters</text:span><text:span text:style-name="T592"><text:s/></text:span><text:span text:style-name="T593">falling<text:s/></text:span><text:span text:style-name="T594">within the competence of the<text:s/></text:span><text:span text:style-name="T595">assembly</text:span><text:span text:style-name="T596">, the Speaker shall put th</text:span><text:span text:style-name="T597">at</text:span><text:span text:style-name="T598"><text:s/>proposal on the agenda of the f</text:span><text:span text:style-name="T599">irst subsequent session of the<text:s/></text:span><text:span text:style-name="T600">assembly</text:span><text:span text:style-name="T601"><text:s/>and notify the<text:s/></text:span><text:span text:style-name="T602">i</text:span><text:span text:style-name="T603">nitiative<text:s/></text:span><text:span text:style-name="T604">b</text:span><text:span text:style-name="T605">oard thereof.</text:span></text:p>
      <text:p text:style-name="P606"><text:span text:style-name="T607"><text:tab/></text:span><text:span text:style-name="T608">The representative of the proponent shall<text:s/></text:span><text:span text:style-name="T609">attend</text:span><text:span text:style-name="T610"><text:s/>the session of the<text:s/></text:span><text:span text:style-name="T611">assembly</text:span><text:span text:style-name="T612"><text:s/>at which the proposal is being considered.</text:span></text:p>
      <text:p text:style-name="P613"><text:span text:style-name="T614"><text:tab/></text:span><text:span text:style-name="T615">If the proponent</text:span><text:span text:style-name="T616">’s</text:span><text:span text:style-name="T617"><text:s/>representative is not designated, the first sign</text:span><text:span text:style-name="T618">ed member of</text:span><text:span text:style-name="T619"><text:s/>the initiative board shall be invited to the assembly session.</text:span></text:p>
      <text:p text:style-name="P620"><text:tab/>The<text:s/>assembly<text:s/>may decide to<text:s/>verify<text:s/>or reject the submitted proposal, and the<text:s/><text:soft-page-break/>Speaker of the<text:s/>assembly<text:s/>shall notify the initiative board of the<text:s/>assembly’s<text:s/>decision within seven days<text:s/>from the day the decision was made.</text:p>
      <text:p text:style-name="P621"><text:tab/>If the Speaker of the<text:s/>аssembly, i.e.<text:s/>the аssembly does not act in accordance with paragraphs 1,<text:s/>3<text:s/>and<text:s/>7<text:s/>of this Article, it shall be considered that the proposal<text:s/>has been verified.</text:p>
      <text:p text:style-name="P622">Collecting Signatures</text:p>
      <text:p text:style-name="P623">Article 61</text:p>
      <text:p text:style-name="P624"><text:tab/>The initiative<text:s/>board may start collecting signatures upon receiving<text:s/>notification from the Speaker of the<text:s/>аssembly on the verification of the proposal, and shall<text:s/>end collection of signatures<text:s/>and submit a list of signatories to the assembly<text:s/>no later than 90 days from the date of receiving<text:s/>such notification.<text:s/></text:p>
      <text:p text:style-name="P625"><text:tab/>In the<text:s/>event referred to in Article<text:s/>60, paragraph<text:s/>8<text:s/>of this Law, time limit for collecting signatures shall start running from the expiry of the deadline for notifying initiative board on<text:s/>the<text:s/>verification of the proposal,<text:s/>i.e.<text:s/>from the conclusion of the session at which the assembly should have decided on the verification of the proposal.</text:p>
      <text:p text:style-name="P626"><text:tab/>If the initiative board does not submit the list of signatories to the assembly by the expiry of the deadline referred to in paragraph 1<text:s/>and 2<text:s/>of this Article, it shall be considered that the initiative has not been<text:s/>submitted.</text:p>
      <text:p text:style-name="P627">The Manner of Collecting<text:s/>Signatures</text:p>
      <text:p text:style-name="P628">Article<text:s/>62</text:p>
      <text:p text:style-name="P629"><text:tab/>The<text:s/>initiative<text:s/>board shall be obliged to<text:s/>display<text:s/>copy of the proposal for which the signatures are collected at the locations<text:s/>were<text:s/>signatures are<text:s/>collected.</text:p>
      <text:p text:style-name="P630"><text:tab/>Collecting of signatures must not significantly<text:s/>interfere with the regular use of<text:s/>the<text:s/>locations<text:s/>were signatures are collected, or violate<text:s/>rules of<text:s/>public<text:s/>order.</text:p>
      <text:p text:style-name="P631"><text:tab/>If the<text:s/>process of<text:s/>collecting signatures<text:s/>significantly<text:s/>interferes with the regular use of such locations or violates<text:s/>rules of<text:s/>public<text:s/>order, the competent organizational unit of the Ministry<text:s/>in charge of internal affairs<text:s/>may prohibit the further collection of signatures at such locations.<text:s/></text:p>
      <text:p text:style-name="P632"><text:tab/>Signatures may also be given electronically, in accordance with the<text:s/>regulation<text:s/>governing electronic<text:s/>people’s<text:s/>initiative.<text:s/></text:p>
      <text:p text:style-name="P633"><text:tab/>For the purposes of<text:s/>carrying out a<text:s/>people’s<text:s/>initiative, the internet address on the e-Government portal shall be registered as the place for collecting the signatures referred to in paragraph 4 of this Article.</text:p>
      <text:p text:style-name="P634">Informing<text:s/>Citizens about the<text:s/>Initiative and the<text:s/>Campaign</text:p>
      <text:p text:style-name="P635">Article 63</text:p>
      <text:p text:style-name="P636"><text:tab/>The initiative<text:s/>board<text:s/>can<text:s/>run a campaign for the<text:s/>people’s<text:s/>initiative and invite citizens to join the initiative,<text:s/>subject to<text:s/>respecting the principles of voluntariness and freedom of thought of every citizen.</text:p>
      <text:p text:style-name="P637"><text:tab/>Neither<text:s/>material<text:s/>assets<text:s/>from private<text:s/>or<text:s/>public sources,<text:s/>nor any form of<text:s/>intangible<text:s/>benefits<text:s/>may be promised or given to citizens<text:s/>in order<text:s/>that they<text:s/>join the<text:s/>people’s<text:s/>initiative and<text:s/>for<text:s/>the purpose of<text:s/>collecting signatures.</text:p>
      <text:soft-page-break/>
      <text:p text:style-name="P638">Financing<text:s/>and<text:s/>Campaign<text:s/>Costs</text:p>
      <text:p text:style-name="P639">Article<text:s/>64</text:p>
      <text:p text:style-name="P640"><text:tab/>After receiving notification, or after the deadline for the notification referred to in Article<text:s/>60<text:s/>of this Law has expired, the initiative board may start raising funds to finance people’s initiative<text:s/>campaign.</text:p>
      <text:p text:style-name="P641"><text:span text:style-name="T642"><text:tab/></text:span><text:span text:style-name="T643">Fun</text:span><text:span text:style-name="T644">dr</text:span><text:span text:style-name="T645">aising for the financing of people’s initiative</text:span><text:span text:style-name="T646"><text:s/>campaign and</text:span><text:span text:style-name="T647"><text:s/></text:span><text:span text:style-name="T648">expenses<text:s/></text:span><text:span text:style-name="T649">shall be governed by the provisions of At.<text:s/></text:span><text:span text:style-name="T650">2</text:span><text:span text:style-name="T651">8</text:span><text:span text:style-name="T652"><text:s/>- 3</text:span><text:span text:style-name="T653">4</text:span><text:span text:style-name="T654"><text:s/>of this Law, save for the provisions<text:s/></text:span><text:span text:style-name="T655">of the law<text:s/></text:span><text:span text:style-name="T656">governing financing of political activities, related to the amount of<text:s/></text:span><text:span text:style-name="T657">donations</text:span><text:span text:style-name="T658">.</text:span></text:p>
      <text:p text:style-name="P659">The Contents of the<text:s/>List of<text:s/>Signatories</text:p>
      <text:p text:style-name="P660">Article 65</text:p>
      <text:p text:style-name="P661"><text:tab/>Citizens' signatures shall be collected in the form of the List of people’s initiative signatories, which shall contain:</text:p>
      <text:list text:style-name="LFO4" text:continue-numbering="true">
        <text:list-item>
          <text:p text:style-name="P662">name, surname and<text:s/>signatures<text:s/>of members of the initiative board, or the board responsible for collecting signatures;</text:p>
        </text:list-item>
        <text:list-item>
          <text:p text:style-name="P663">an indication of the proposal for which signatures are collected with the аssembly's register number;</text:p>
        </text:list-item>
        <text:list-item>
          <text:p text:style-name="P664">ordinal number of the<text:s/>initiative<text:s/>signatory, his / her legibly written name and surname, place of<text:s/>permanent<text:s/>or temporary<text:s/>residence, address, unique<text:s/>identification<text:s/>citizen<text:s/>number,<text:s/>and signature;</text:p>
        </text:list-item>
        <text:list-item>
          <text:p text:style-name="P665">date and place<text:s/>where<text:s/>signatures have been<text:s/>collected.</text:p>
        </text:list-item>
      </text:list>
      <text:p text:style-name="P666"><text:tab/>A citizen may<text:s/>be signed<text:s/>only<text:s/>once<text:s/>on<text:s/>the List of people’s initiative<text:s/>signatories<text:s/>and<text:s/>signature given may not be withdrawn.</text:p>
      <text:p text:style-name="P667"><text:tab/>The personal data of the signatories of the people's initiative are available only to the bodies responsible for the implementation of the people's initiative and<text:s/>may<text:s/>not be published.</text:p>
      <text:p text:style-name="P668"><text:tab/>The list of signatories<text:s/>shall<text:s/>also<text:s/>be<text:s/>submitted to the Assembly on the form in electronic format<text:s/>specified<text:s/>by the<text:s/>regulation governing<text:s/>electronic people's initiative.</text:p>
      <text:p text:style-name="P669"/>
      <text:p text:style-name="P670">Sufficient Number of Signatures</text:p>
      <text:p text:style-name="P671">Article 66</text:p>
      <text:p text:style-name="P672"><text:tab/>A sufficient number of signatures for<text:s/>people’s<text:s/>initiative shall be the minimum number of signatures<text:s/>determined<text:s/>by the Constitution, law or the statutes of the autonomous province.</text:p>
      <text:p text:style-name="P673">Verification of<text:s/>the<text:s/>Fulfilment<text:s/>of<text:s/>Conditions</text:p>
      <text:p text:style-name="P674">Article 67</text:p>
      <text:p text:style-name="P675"><text:tab/>The<text:s/>competent body of the National Assembly, and/or the competent working body of the provincial assembly or assembly of the local self-government unit<text:s/>shall verify, within 30 days of submission of people’s initiative with the List of signatories,<text:s/><text:s/>whether<text:s/>list<text:s/>of signatories of the people’s initiative<text:s/>has been drawn up in accordance with the provisions of this Law and whether a sufficient number of<text:s/>signatures has<text:s/>been collected, and shall inform<text:s/>the Speaker of the Assembly thereof.</text:p>
      <text:soft-page-break/>
      <text:p text:style-name="P676"><text:tab/>The<text:s/>List of<text:s/>signatories<text:s/>shall be verified by<text:s/>the competent commission.</text:p>
      <text:p text:style-name="P677"><text:tab/>The List of signatories<text:s/>supporting<text:s/>people’s initiative in electronic form shall be verified by<text:s/>comparing<text:s/>signatories’<text:s/>data<text:s/>with the data in the electoral roll.</text:p>
      <text:p text:style-name="P678"><text:tab/>Verification referred to in paragraph 3<text:s/>of this Article shall be performed by the Ministry in charge for maintaining single electoral roll<text:s/>in case of<text:s/>the<text:s/>List of people’s initiative signatories submitted to the National or Provincial Assembly, or by the competent body of the local self-government unit’s administration in case of the<text:s/>List of people’s initiative signatories<text:s/>submitted to the<text:s/>assembly of that self-government unit.</text:p>
      <text:p text:style-name="P679"><text:tab/>If<text:s/>establishing<text:s/>that the List has not been drawn up in accordance with the provisions of this Law or that a sufficient number of signatures has not been collected,<text:s/>the competent body of the National Assembly, and/or the competent working body of the provincial assembly or assembly of the local self-government<text:s/>shall notify the initiative board<text:s/>thereof<text:s/>within seven days,<text:s/>and shall<text:s/>set a<text:s/>time limit<text:s/>for<text:s/>remedying<text:s/>those<text:s/>deficiencies, which may not<text:s/>be shorter than<text:s/>15 days.</text:p>
      <text:p text:style-name="P680"><text:tab/>If the initiative board fails to remedy the deficiencies within the time limit set, the assembly shall render a decision rejecting the people’s initiative.</text:p>
      <text:p text:style-name="P681">When an Initiative is<text:s/>Considered<text:s/>Launched</text:p>
      <text:p text:style-name="P682">Article 68</text:p>
      <text:p text:style-name="P683"><text:tab/>After it is established that the List of signatories of the people's initiative has been made in accordance with the provisions of this Law and that a sufficient number of signatures has been collected, the Speaker of the assembly shall inform the initiative board thereof within seven days.</text:p>
      <text:p text:style-name="P684"><text:tab/>With the delivery of<text:s/>the Speaker‘s notification to the initiative board, people’s initiative shall be deemed launched.</text:p>
      <text:p text:style-name="P685"><text:tab/>If the<text:s/>Speaker<text:s/>of the Assembly<text:s/>fails to<text:s/>act in accordance with paragraph 1 of this Article, the initiative shall be deemed<text:s/>launched<text:s/>on the<text:s/>day of<text:s/>expiration of the deadline within which the competent committee of the National Assembly<text:s/>and/or<text:s/>the competent working body of the provincial assembly or<text:s/>assembly of<text:s/>local self-government unit<text:s/>should have established whether the List of<text:s/>signatories<text:s/>of the people's initiative<text:s/>has been<text:s/>made in<text:s/>compliance<text:s/>with the provisions of this law and whether a sufficient number of signatures has been collected.</text:p>
      <text:p text:style-name="P686">Deciding on the<text:s/>Initiative</text:p>
      <text:p text:style-name="P687">Article 69</text:p>
      <text:p text:style-name="P688"><text:tab/>National<text:s/>Assembly shall<text:s/>decide on the proposal contained in the launched people’s initiative<text:s/>at<text:s/>its<text:s/>first<text:s/>next<text:s/>sitting of the regular<text:s/>session,<text:s/>but<text:s/>not later than<text:s/>six months<text:s/>from the day<text:s/>people’s<text:s/>initiative has been launched, in the manner and according to the procedure<text:s/>stipulated<text:s/>by the Constitution and the law or the Rules of Procedure of the Assembly.</text:p>
      <text:p text:style-name="P689"><text:tab/>Assembly of the<text:s/>autonomous<text:s/>province or local self-government unit shall decide on the proposal contained in the launched people’s initiative at its first next meeting, but not later than 90 days from the day people’s initiative has been launched, in the manner and according to the procedure stipulated by the Constitution and the law or the statutes of the autonomous province or local self-government unit, or the rules of<text:s/><text:soft-page-break/>procedure of the assembly.</text:p>
      <text:p text:style-name="P690"><text:tab/>When the аssembly approves<text:s/>a general initiative, it shall<text:s/>task<text:s/>the competent<text:s/>working<text:s/>body to prepare a<text:s/>draft of the appropriate<text:s/>legal act and<text:s/>shall<text:s/>decide on<text:s/>that<text:s/>act within 120 days<text:s/>from the day general initiative has been approved.</text:p>
      <text:p text:style-name="P691"><text:tab/>Representative of the initiative board shall have the right to participate in the<text:s/>drafting<text:s/>of the act referred to in paragraph<text:s/>3<text:s/>of this Article.</text:p>
      <text:p text:style-name="P692">Notification of<text:s/>Non-Acceptance of the<text:s/>Initiative</text:p>
      <text:p text:style-name="P693">Article<text:s/>70</text:p>
      <text:p text:style-name="P694"><text:tab/>When the аssembly decides not to accept the proposal contained in the<text:s/>people’s<text:s/>initiative, it shall<text:s/>be obliged to deliver<text:s/>a<text:s/>reasoned decision thereon to the initiative board and publish it on its website.</text:p>
      <text:p text:style-name="P695">IV.<text:s/>PROTECTION OF RIGHTS</text:p>
      <text:p text:style-name="P696">Protection of rights<text:s/>before the<text:s/>Competent<text:s/>Commission<text:s/></text:p>
      <text:p text:style-name="P697">Article 71</text:p>
      <text:p text:style-name="P698"><text:tab/>A<text:s/>citizen<text:s/>may<text:s/>file a complaint with the<text:s/>competent<text:s/>commission within 48 hours from the<text:s/>closing of the polling station where he is registered in the electoral roll, if the polling board had unreasonably<text:s/>prevented him/her from voting, or if his/her<text:s/>right to free and secret voting was violated at the polling station.</text:p>
      <text:p text:style-name="P699"><text:tab/>The authorised proponent, or his/her representative, and each MP/deputy/councillor, depending on the territory on which the<text:s/>referendum<text:s/>was called, shall have the right to file<text:s/>a complaint with the competent commission, within 48 hours from the<text:s/>moment a decision was adopted,<text:s/>or<text:s/>an<text:s/>action or omission of a<text:s/>competent commission,<text:s/>polling board or sub-commission<text:s/>took place, if<text:s/>he/she<text:s/>considers<text:s/>that<text:s/>they constitute<text:s/>irregularities in the conduct of the referendum.</text:p>
      <text:p text:style-name="P700"><text:tab/>In case of a referendum for amending the Constitution, also the authorised proponent of Constitutional amendments who had proposed Constitutional amendments in respect of which the referendum was called, shall have the right to file a complaint.</text:p>
      <text:p text:style-name="P701"><text:tab/>If 150,000 voters constitute the authorised proponent who had proposed Constitutional amendments, a complaint on behalf of the authorised proponent shall be filed by the initiative board, in accordance with this Law.</text:p>
      <text:p text:style-name="P702"><text:tab/>The competent commission shall decide on the complaint within<text:s/>96<text:s/>hours<text:s/>from<text:s/>the<text:s/>filing<text:s/>of<text:s/>the<text:s/>complaint.</text:p>
      <text:p text:style-name="P703"><text:tab/>The competent commission shall deliver decision on the complaint to the complainant in writing, directly or by mail, and shall publish it on its web site.</text:p>
      <text:p text:style-name="P704"><text:tab/>An appeal for failure to decide on complaint within the statutory deadline shall be submitted within 48 hours from the time when the decision on the complaint should have been made.</text:p>
      <text:p text:style-name="P705">Cancelation<text:s/>and Repeat Vote</text:p>
      <text:p text:style-name="P706">Article 72</text:p>
      <text:p text:style-name="P707"><text:tab/>Should it<text:s/>establish<text:s/>that<text:s/>the<text:s/>irregularity<text:s/>that has<text:s/>occurred<text:s/>at one or more polling<text:s/><text:soft-page-break/>stations has materially affected the results of the voting, the<text:s/>competent<text:s/>commission shall<text:s/>annul<text:s/>actions<text:s/>at those polling stations and<text:s/>set<text:s/>the<text:s/>time<text:s/>when they shall be<text:s/>repeated.</text:p>
      <text:p text:style-name="P708"><text:tab/>If an irregularity in the conduct of a referendum called<text:s/>on<text:s/>the territory of the Republic or the autonomous province has occurred due to actions<text:s/>of the sub-commission, the<text:s/>competent<text:s/>commission shall<text:s/>annul<text:s/>such<text:s/>sub-commission’s<text:s/>actions<text:s/>and order that they be repeated.</text:p>
      <text:p text:style-name="P709">Appeal<text:s/>against<text:s/>the<text:s/>Decision of the<text:s/>Competent Commission<text:s/></text:p>
      <text:p text:style-name="P710">Article<text:s/>73</text:p>
      <text:p text:style-name="P711"><text:tab/>Against<text:s/>a<text:s/>decision of the<text:s/>competent<text:s/>commission issued<text:s/>in respect of<text:s/>the complaint referred to in Article<text:s/>71<text:s/>of this Law, the complainant may file an appeal with the Administrative Court within<text:s/>96<text:s/>hours of receiving<text:s/>the related<text:s/>decision.</text:p>
      <text:p text:style-name="P712"><text:tab/>The Administrative Court shall<text:s/>rule<text:s/>on the appeal referred to in paragraph 1 of this Article within<text:s/>96<text:s/>hours of receipt of the appeal<text:s/>along with the case file,<text:s/>and its<text:s/>ruling<text:s/>shall be final<text:s/>and extraordinary legal remedies provided by the law governing the administrative dispute cannot be filed against it.</text:p>
      <text:p text:style-name="P713">Action<text:s/>against the<text:s/>Decision of the Assembly</text:p>
      <text:p text:style-name="P714">Article<text:s/>74</text:p>
      <text:p text:style-name="P715"><text:tab/>The initiative board,<text:s/>members of the National Assembly, deputies<text:s/>at<text:s/>the Assembly of the Autonomous Province, and councillors of the assemblies of the local<text:s/>self-government<text:s/>units may file an action with the Administrative<text:s/>Court if<text:s/>they<text:s/>consider that the аssembly acted<text:s/>wrongfully<text:s/>when deciding under Article<text:s/>60, paragraph<text:s/>7<text:s/>and Article 67, paragraph 6<text:s/>of this Law.<text:tab/></text:p>
      <text:p text:style-name="P716"><text:tab/>The action<text:s/>shall be filed within<text:s/>30<text:s/>days from the day the decision of the аssembly was adopted.</text:p>
      <text:p text:style-name="P717">Deadline<text:s/>for<text:s/>Ruling<text:s/>on<text:s/>the<text:s/>Action</text:p>
      <text:p text:style-name="P718">Article 75</text:p>
      <text:p text:style-name="P719"><text:tab/>The Administrative Court shall<text:s/>rule<text:s/>on the<text:s/>action referred to in Article<text:s/>74<text:s/>of this Law within<text:s/>30<text:s/>days from the day of receiving<text:s/>of the<text:s/>action<text:s/>and its<text:s/>ruling<text:s/>shall<text:s/>be<text:s/>final<text:s/>and extraordinary legal remedies provided by the law governing the administrative dispute may not be filed against it.</text:p>
      <text:p text:style-name="P720">Proceedings before the Administrative Court</text:p>
      <text:p text:style-name="P721">Article 76</text:p>
      <text:p text:style-name="P722"><text:tab/>The Administrative Court shall<text:s/>rule<text:s/>on the appeal or action filed in accordance with this Law by the analogous application of the provisions of the law governing the procedure in administrative disputes.</text:p>
      <text:soft-page-break/>
      <text:p text:style-name="P723">V. REFERENDUM CAMPAIGN<text:s/>REDRESS<text:s/>MEASURES</text:p>
      <text:p text:style-name="P724">Offences by<text:s/>referendum campaign organizers</text:p>
      <text:p text:style-name="P725">Article 77</text:p>
      <text:p text:style-name="P726"><text:tab/>Fine in the amount of RSD 200,000 to 2,000,000 shall be imposed on a referendum campaign organizer who:</text:p>
      <text:p text:style-name="P727"><text:s text:c="11"/><text:tab/>1)<text:s/>acts contrary to the provisions governing the financing of the<text:s/>referendum<text:s/>campaign<text:s/>expenses<text:s/>(Article<text:s/>29);</text:p>
      <text:p text:style-name="P728"><text:tab/>2)<text:s/>uses funds contrary to the purpose for which they were<text:s/>raised<text:s/>in accordance with this Law (Article<text:s/>30, paragraph 2);</text:p>
      <text:p text:style-name="P729"><text:tab/>3)<text:s/>does not<text:s/>open and/or use a special account<text:s/>for the<text:s/>financing of<text:s/>the referendum campaign (Article<text:s/>31);</text:p>
      <text:p text:style-name="P730"><text:tab/>4)<text:s/>fails to submit a report on the referendum campaign<text:s/>costs<text:s/>in accordance with this Law (Article<text:s/>32);</text:p>
      <text:p text:style-name="P731"><text:tab/>5)<text:s/>does not enable the Agency to exercise<text:s/>its<text:s/>powers<text:s/>under<text:s/>this Law (Article<text:s/>32, paragraph 4);</text:p>
      <text:p text:style-name="P732"><text:tab/>6)<text:s/>fails to<text:s/>appoint an authorized person and/or<text:s/>to<text:s/>notify<text:s/>the Agency thereof (Article<text:s/>33, paragraph 3);</text:p>
      <text:p text:style-name="P733"><text:tab/>7)<text:s/>fails to notify the Agency of the change of the authorized person (Article<text:s/>33, paragraph 4).</text:p>
      <text:p text:style-name="P734"><text:tab/>If more than one domestic legal entities are the organizer of the referendum campaign, they shall be liable for<text:s/>misdemeanours<text:s/>stipulated in paragraph 1 of this Article jointly and severally.</text:p>
      <text:p text:style-name="P735"><text:tab/>For the offenses referred to in paragraph 1 of this Article, the authorized person referred to in Article<text:s/>33<text:s/>of this Law shall also be<text:s/>punished by a<text:s/>fine<text:s/>in the amount of RSD<text:s/>50,000 to 150,000.</text:p>
      <text:p text:style-name="P736"><text:tab/>Funds obtained through the commission of the offense referred to in paragraph 1, item<text:s/>1) and 2) of this Article shall be<text:s/>seized.</text:p>
      <text:p text:style-name="P737">Offences by<text:s/>Funds<text:s/>Providers</text:p>
      <text:p text:style-name="P738"><text:span text:style-name="T739">Article</text:span><text:span text:style-name="T740"><text:s/></text:span><text:span text:style-name="T741">7</text:span><text:span text:style-name="T742">8</text:span></text:p>
      <text:p text:style-name="P743"><text:tab/>A legal entity shall be punished by<text:s/>a<text:s/>fine of<text:s/>RSD<text:s/>200,000 to 2,000,000 if it fails to enable the Agency to exercise its powers under this Law<text:s/>(Article<text:s/>32, paragraph 4).</text:p>
      <text:p text:style-name="P744"><text:tab/>An entrepreneur shall be punished by a fine of<text:s/>RSD<text:s/>100,000 to<text:s/>500,000<text:s/>if he/she<text:s/>fails to enable the Agency to exercise its powers under this Law<text:s/>(Article<text:s/>32, paragraph 4).</text:p>
      <text:p text:style-name="P745"><text:tab/>For the offence referred to in paragraph 1 of this Article, a responsible person in<text:s/>the<text:s/>legal entity shall also be punished by a fine of<text:s/>RSD<text:s/>50,000 to 150,000.</text:p>
      <text:p text:style-name="P746"><text:tab/>For the offence referred to in paragraph 1 of this Article, a natural person shall be punished by a fine of RSD 50,000 to 150,000.</text:p>
      <text:soft-page-break/>
      <text:p text:style-name="P747">VI. TRANSITIONAL AND FINAL PROVISIONS</text:p>
      <text:p text:style-name="P748">Analogous<text:s/>Application of<text:s/>Election Regulations</text:p>
      <text:p text:style-name="P749">Article 79</text:p>
      <text:p text:style-name="P750"><text:tab/>Relevant provisions of the law governing the election of MPs<text:s/>to the National Assembly<text:s/>shall apply<text:s/>mutatis mutandis on the matters concerning polling stations, election material, appointment of polling board members, manner of work of polling boards, ballot<text:s/>papers, voting,<text:s/>determining<text:s/>voting results at the polling stations and other matters concerning voting that are not regulated by this Law.</text:p>
      <text:p text:style-name="P751"><text:tab/>If the provisions of other<text:s/>laws<text:s/>or regulations governing referendum and people’s initiative matter are in conflict with this Law, the provisions of this Law shall apply, except for the provisions of the law governing the financing of local self-government<text:s/>on<text:s/>the introduction of self-contributions.</text:p>
      <text:p text:style-name="P752">Composition of the Republic Electoral Commission<text:s/>and polling boards<text:s/>for Conducting the First Next<text:s/>National<text:s/>Referendum</text:p>
      <text:p text:style-name="P753">Article<text:s/>80</text:p>
      <text:p text:style-name="P754"><text:tab/>The first next<text:s/>National<text:s/>referendum to be conducted under the provisions of this Law shall be conducted by the Republic Electoral Commission appointed in accordance with the provisions of the law governing the election of MPs whose composition shall be expanded by six more members and deputy members appointed by the National Assembly at the proposal of the Speaker of the National Assembly, from among the ranks of experts in electoral law and the electoral process.</text:p>
      <text:p text:style-name="P755"><text:tab/>The first next National referendum to be conducted under the provisions of this Law shall be conducted by the polling boards whose standing composition stipulated by this law shall<text:s/>be<text:s/>expanded by per one more member and deputy member appointed by the Republic Electoral Commission at the proposal of the National Assembly Speaker.</text:p>
      <text:p text:style-name="P756">Cessation<text:s/>of<text:s/>Validity</text:p>
      <text:p text:style-name="P757">Article 81</text:p>
      <text:p text:style-name="P758"><text:tab/>The Law on Referendum and<text:s/>People’s<text:s/>Initiative (“Official Gazette<text:s/>of<text:s/>the Republic of Serbia, nos. 48/94 and 11/98) shall cease to<text:s/>be valid<text:s/>on the day this Law enters into force.</text:p>
      <text:p text:style-name="P759"><text:span text:style-name="T760"><text:tab/>The provisions of Article 4 paragraph 3 and 4 of the Law on Establishing the Competences of the Autonomous Province of Vojvodina (“Official Gazette of RS”,<text:s/></text:span><text:span text:style-name="T761">n</text:span><text:span text:style-name="T762">o</text:span><text:span text:style-name="T763">s</text:span><text:span text:style-name="T764">. 99/09 and 67/12 - CC), Article 47,<text:s/></text:span><text:span text:style-name="T765">p</text:span><text:span text:style-name="T766">aragraph 3 of the Law on the Capital City ("Official Gazette of RS", no</text:span><text:span text:style-name="T767">s</text:span><text:span text:style-name="T768">. 129/07, 83/14 - other law</text:span><text:span text:style-name="T769">, 101/16 - other law and 37/19),<text:s/></text:span><text:span text:style-name="T770">Article 70, paragraph 3<text:s/></text:span><text:span text:style-name="T771">and 4<text:s/></text:span><text:span text:style-name="T772">of the Law on local self-government (“</text:span><text:span text:style-name="T773">Official Gazette of<text:s/></text:span><text:span text:style-name="T774">RS”,<text:s/></text:span><text:span text:style-name="T775">n</text:span><text:span text:style-name="T776">o</text:span><text:span text:style-name="T777">s</text:span><text:span text:style-name="T778">. 129/07, 83/14 - other law, 101/16 - other law and 47/18)</text:span><text:span text:style-name="T779">,</text:span><text:span text:style-name="T780"><text:s/>and Article 23, paragraph 3 of the Law on Financing of Local Self-government ("Official Gazette of RS",<text:s/></text:span><text:span text:style-name="T781">n</text:span><text:span text:style-name="T782">os. 62/06, 47/11, 93/12, 83/16, 104/16 – other law and 95/18 – other law)</text:span><text:span text:style-name="T783"><text:s/>shall cease to<text:s/></text:span><text:span text:style-name="T784">be valid</text:span><text:span text:style-name="T785"><text:s/>o</text:span><text:span text:style-name="T786">n the day this Law enters into force.</text:span></text:p>
      <text:soft-page-break/>
      <text:p text:style-name="P787">Deadline for<text:s/>Adoption of<text:s/>Bylaws</text:p>
      <text:p text:style-name="P788">Article<text:s/>82</text:p>
      <text:p text:style-name="P789"><text:tab/>The Government shall pass a regulation governing the electronic people's initiative within six months from the day this Law enters into force.</text:p>
      <text:p text:style-name="P790"><text:tab/>Director of the Agency shall pass the act regulating the content of the report on referendum campaign<text:s/>costs<text:s/>referred to in Article<text:s/>32, paragraph 3 of this Law within three months from the day this Law enters into force.</text:p>
      <text:p text:style-name="P791">Entry into Force</text:p>
      <text:p text:style-name="P792">Article 83</text:p>
      <text:p text:style-name="P793"><text:span text:style-name="T794"><text:tab/>This Law shall enter into force the<text:s/></text:span><text:span text:style-name="T795">next day</text:span><text:span text:style-name="T796"><text:s/>after its publication in the<text:s/></text:span><text:span text:style-name="T797">“</text:span><text:span text:style-name="T798">Official Gazette of the Republic of Serbia</text:span><text:span text:style-name="T7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fo:text-align="justify">
        <style:tab-stops>
          <style:tab-stop style:type="left" style:position="1in"/>
        </style:tab-stops>
      </style:paragraph-properties>
      <style:text-properties fo:font-size="13pt" style:font-size-asian="13pt" style:font-size-complex="13pt" fo:language="sr" fo:country="C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sr" fo:country="C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sr" fo:country="CS" style:language-asian="en" style:country-asian="US"/>
    </style:style>
    <style:style style:name="Revision" style:display-name="Revision" style:family="paragraph">
      <style:text-properties fo:font-size="13pt" style:font-size-asian="13pt" style:font-size-complex="13pt" fo:language="sr" fo:country="CS" fo:hyphenate="false"/>
    </style:style>
    <style:style style:name="NormalWeb" style:display-name="Normal (Web)" style:family="paragraph" style:parent-style-name="Normal">
      <style:text-properties fo:font-size="12pt" style:font-size-asian="12pt" style:font-size-complex="12pt" fo:hyphenate="false"/>
    </style:style>
    <style:style style:name="pronadjen" style:display-name="pronadjen" style:family="text"/>
    <style:style style:name="auto-style1" style:display-name="auto-style1" style:family="text"/>
    <style:style style:name="auto-style2" style:display-name="auto-style2" style:family="text"/>
    <style:style style:name="auto-style3" style:display-name="auto-style3" style:family="text"/>
    <style:style style:name="auto-style4" style:display-name="auto-style4" style:family="text"/>
    <style:style style:name="markedcontent" style:display-name="markedcontent" style:family="text"/>
    <style:style style:name="highlight" style:display-name="highligh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sr" fo:country="CS" style:language-asian="en" style:country-asian="US"/>
    </style:style>
    <style:style style:name="FootnoteReference" style:display-name="Footnote Reference" style:family="text">
      <style:text-properties style:text-position="super 65%"/>
    </style:style>
    <style:style style:name="FooterChar" style:display-name="Footer Char" style:family="text">
      <style:text-properties fo:font-size="13pt" style:font-size-asian="13pt" style:font-size-complex="13pt" fo:language="sr" fo:country="C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font-size="11pt" style:font-size-asian="11pt" fo:language="sr" fo:country="RS"/>
    </style:style>
    <style:style style:name="P4" style:parent-style-name="Footer" style:family="paragraph">
      <style:paragraph-properties fo:text-align="center"/>
    </style:style>
    <style:style style:name="P5" style:parent-style-name="Footer" style:family="paragraph">
      <style:paragraph-properties fo:margin-right="0.25in"/>
    </style:style>
    <style:style style:name="P6" style:parent-style-name="Header" style:family="paragraph">
      <style:paragraph-properties fo:text-align="end"/>
    </style:style>
    <style:style style:name="T7" style:parent-style-name="DefaultParagraphFont" style:family="text">
      <style:text-properties fo:font-size="11pt" style:font-size-asian="11pt" fo:language="sr" fo:country="RS"/>
    </style:style>
  </office:automatic-styles>
  <office:master-styles>
    <style:master-page style:name="MP0" style:page-layout-name="PL0">
      <style:header>
        <text:p text:style-name="P2"><text:span text:style-name="T3">INOFFICIALLY CONSOLIDATED TEXT</text:span></text:p>
      </style:header>
      <style:footer>
        <text:p text:style-name="P4"><text:page-number text:fixed="false">30</text:page-number></text:p>
        <text:p text:style-name="P5"/>
      </style:footer>
    </style:master-page>
    <style:master-page style:next-style-name="MP0" style:name="MPF0" style:page-layout-name="PL0">
      <style:header>
        <text:p text:style-name="P6"><text:tab/><text:span text:style-name="T7">INOFFICIALLY CONSOLIDATED TEX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НАЦРТ</dc:title>
    <meta:initial-creator>SmiljaR</meta:initial-creator>
    <dc:creator>Milos Prosic</dc:creator>
    <meta:creation-date>2021-12-14T12:43:00Z</meta:creation-date>
    <dc:date>2021-12-14T12:43:00Z</dc:date>
    <meta:print-date>2011-12-22T14:38:00Z</meta:print-date>
    <meta:template xlink:href="Normal" xlink:type="simple"/>
    <meta:editing-cycles>2</meta:editing-cycles>
    <meta:editing-duration>PT0S</meta:editing-duration>
    <meta:document-statistic meta:page-count="30" meta:paragraph-count="152" meta:word-count="11397" meta:character-count="76209" meta:row-count="541" meta:non-whitespace-character-count="64964"/>
  </office:meta>
</office:document-meta>
</file>